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901cm" fo:margin-left="-0.323cm" table:align="left" style:writing-mode="lr-tb"/>
    </style:style>
    <style:style style:name="Таблица1.A" style:family="table-column">
      <style:table-column-properties style:column-width="5.156cm"/>
    </style:style>
    <style:style style:name="Таблица1.B" style:family="table-column">
      <style:table-column-properties style:column-width="6.7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974cm" fo:margin-left="-0.323cm" table:align="left" style:writing-mode="lr-tb"/>
    </style:style>
    <style:style style:name="Таблица2.A" style:family="table-column">
      <style:table-column-properties style:column-width="2.491cm"/>
    </style:style>
    <style:style style:name="Таблица2.B" style:family="table-column">
      <style:table-column-properties style:column-width="4.706cm"/>
    </style:style>
    <style:style style:name="Таблица2.C" style:family="table-column">
      <style:table-column-properties style:column-width="7.7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">
      <loext:graphic-properties draw:fill="none"/>
      <style:paragraph-properties fo:margin-left="-0.199cm" fo:margin-right="-0.801cm" fo:margin-top="0.42cm" fo:margin-bottom="0cm" loext:contextual-spacing="false" fo:text-align="center" style:justify-single-word="false" fo:text-indent="0cm" style:auto-text-indent="false" style:page-number="auto" fo:background-color="transparent" fo:keep-with-next="always"/>
      <style:text-properties officeooo:paragraph-rsid="001c2e0c"/>
    </style:style>
    <style:style style:name="P2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c2e0c"/>
    </style:style>
    <style:style style:name="P3" style:family="paragraph" style:parent-style-name="Standard">
      <style:paragraph-properties fo:text-align="justify" style:justify-single-word="false"/>
      <style:text-properties officeooo:paragraph-rsid="001c2e0c"/>
    </style:style>
    <style:style style:name="P4" style:family="paragraph" style:parent-style-name="Standard">
      <style:paragraph-properties fo:text-align="justify" style:justify-single-word="false"/>
      <style:text-properties officeooo:paragraph-rsid="001f2157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officeooo:paragraph-rsid="001e83a3"/>
    </style:style>
    <style:style style:name="P6" style:family="paragraph" style:parent-style-name="Standard">
      <style:paragraph-properties fo:text-align="justify" style:justify-single-word="false"/>
      <style:text-properties officeooo:paragraph-rsid="001c2e0c"/>
    </style:style>
    <style:style style:name="P7" style:family="paragraph" style:parent-style-name="Standard">
      <style:paragraph-properties fo:text-align="justify" style:justify-single-word="false"/>
      <style:text-properties officeooo:paragraph-rsid="00205290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1c2e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c2e0c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officeooo:paragraph-rsid="001df6ee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officeooo:paragraph-rsid="001e83a3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1c2e0c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paragraph-rsid="001c2e0c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c2e0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2pt" fo:font-weight="bold" officeooo:paragraph-rsid="001c2e0c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2pt" fo:font-weight="normal" officeooo:paragraph-rsid="001c2e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letter-spacing="-0.011cm" officeooo:paragraph-rsid="001c2e0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c2e0c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weight="normal" officeooo:paragraph-rsid="001f2157" style:font-weight-asian="normal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c2e0c"/>
    </style:style>
    <style:style style:name="P2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weight="bold" officeooo:paragraph-rsid="001c2e0c" style:font-weight-asian="bold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officeooo:paragraph-rsid="001f2157" style:font-weight-asian="bold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f2157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officeooo:paragraph-rsid="001f2157" style:font-weight-asian="bold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normal" officeooo:paragraph-rsid="001f2157" style:font-weight-asian="normal" style:font-weight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normal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2e0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1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2e0c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officeooo:rsid="001c2e0c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normal" officeooo:rsid="001c2e0c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officeooo:rsid="001f2157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style:font-size-asian="12pt" style:font-name-complex="Times New Roman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etter-spacing="-0.011cm"/>
    </style:style>
    <style:style style:name="T24" style:family="text">
      <style:text-properties fo:letter-spacing="-0.011cm" fo:font-weight="bold" style:font-weight-asian="bold" style:font-weight-complex="bold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size="12pt" officeooo:rsid="001c2e0c" style:font-size-asian="12pt" style:font-size-complex="12pt" style:font-weight-complex="bold"/>
    </style:style>
    <style:style style:name="T29" style:family="text">
      <style:text-properties style:font-name="Times New Roman" fo:font-size="12pt" officeooo:rsid="001f2157" style:font-size-asian="12pt"/>
    </style:style>
    <style:style style:name="T30" style:family="text">
      <style:text-properties style:font-name="Times New Roman" fo:font-size="12pt" officeooo:rsid="00205290" style:font-size-asian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ru" fo:country="RU" fo:font-weight="normal" officeooo:rsid="001c2e0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c2e0c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officeooo:rsid="001c2e0c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e83a3"/>
    </style:style>
    <style:style style:name="T39" style:family="text">
      <style:text-properties fo:language="ru" fo:country="RU" officeooo:rsid="001f2157"/>
    </style:style>
    <style:style style:name="T40" style:family="text">
      <style:text-properties fo:color="#000000" fo:font-size="12pt" fo:language="en" fo:country="US" style:text-underline-style="none" style:font-size-asian="12pt" style:font-name-complex="Times New Roman" style:font-size-complex="12pt"/>
    </style:style>
    <style:style style:name="T41" style:family="text">
      <style:text-properties officeooo:rsid="001e83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">ПРОТОКОЛ АУКЦИОНА № 2</text:span><text:span text:style-name="T29">112</text:span><text:span text:style-name="T25">1</text:span><text:span text:style-name="T30">8</text:span><text:span text:style-name="T25">/0119153/01-2</text:span></text:p>
      <text:p text:style-name="P1"><text:span text:style-name="T26">с. Малая Пурга <text:s text:c="4"/></text:span><text:span text:style-name="T31"><text:tab/><text:tab/><text:tab/> <text:s text:c="37"/></text:span><text:span text:style-name="T33"><text:s/></text:span><text:span text:style-name="T34">30</text:span><text:span text:style-name="T33"> <text:s/></text:span><text:span text:style-name="T32">января</text:span><text:span text:style-name="T33"> 2</text:span><text:span text:style-name="T27">01</text:span><text:span text:style-name="T28">9</text:span><text:span text:style-name="T27"> года</text:span></text:p>
      <text:p text:style-name="P13">1<text:span text:style-name="T36">0</text:span> ч <text:span text:style-name="T36">0</text:span>0 мин</text:p>
      <text:p text:style-name="P7"><text:span text:style-name="T2"><text:tab/></text:span></text:p>
      <text:p text:style-name="P7"><text:span text:style-name="T3"><text:tab/>Место, дата и время проведения аукциона: </text:span><text:span text:style-name="T7">а</text:span><text:span text:style-name="T11">укцион состоялся </text:span><text:span text:style-name="T12">30</text:span><text:span text:style-name="T11"> </text:span><text:span text:style-name="T13">января</text:span><text:span text:style-name="T11"> 201</text:span><text:span text:style-name="T12">9</text:span><text:span text:style-name="T11"> года в 1</text:span><text:span text:style-name="T12">0</text:span><text:span text:style-name="T11">.</text:span><text:span text:style-name="T12">0</text:span><text:span text:style-name="T11">0 часов (по местному времени) по адресу: Удмуртская Республика, Малопургинский район, с. Малая Пурга, пл. Победы, д.1.</text:span></text:p>
      <text:p text:style-name="P3"><text:span text:style-name="T2"><text:tab/>Предмет аукциона: </text:span><text:span text:style-name="T7">право заключения договора аренды земельного участка.</text:span></text:p>
      <text:p text:style-name="P3"><text:span text:style-name="T7"><text:tab/></text:span><text:span text:style-name="T5">Местоположение земельного участка - </text:span><text:span text:style-name="T7">Удмуртская Республика, Малопургинский район, <text:s/></text:span><text:span text:style-name="T10"><text:s/>д. Алганча- Игра, ул. Молодежная, д. 30.</text:span></text:p>
      <text:p text:style-name="P3"><text:tab/><text:span text:style-name="T19">Площадь</text:span> земельного участка <text:span text:style-name="T36">2</text:span> 500 кв.м. <text:s/></text:p>
      <text:p text:style-name="P3"><text:tab/><text:span text:style-name="T19">Кадастровый номер</text:span> — <text:span text:style-name="T1">18:16:000000:587</text:span>.</text:p>
      <text:p text:style-name="P3"><text:tab/><text:span text:style-name="T19">Категория земель: </text:span><text:span text:style-name="T21">Земли населённых пунктов.</text:span></text:p>
      <text:p text:style-name="P3"><text:span text:style-name="T18"><text:tab/>Разрешенное использование:</text:span> <text:span text:style-name="T1">для индивидуального жилищного строительства.</text:span></text:p>
      <text:p text:style-name="P3"><text:span text:style-name="T7"><text:tab/></text:span><text:span text:style-name="T5">Срок аренды</text:span><text:span text:style-name="T7">: 20 лет.</text:span></text:p>
      <text:p text:style-name="P3"><text:tab/><text:span text:style-name="T3">Начальная цена предмета аукциона </text:span><text:span text:style-name="T7">установлена в размере годовой арендной платы</text:span><text:span text:style-name="T3"> — </text:span><text:span text:style-name="T8">19 720,00</text:span><text:span text:style-name="T7"> (</text:span><text:span text:style-name="T15">Девятнадцать тысяч семьсот двадцать</text:span><text:span text:style-name="T7">) рублей 00 копеек.</text:span></text:p>
      <text:p text:style-name="P3"><text:span text:style-name="T19"><text:tab/>Шаг аукциона -</text:span><text:span text:style-name="T2"> <text:s/></text:span><text:span text:style-name="T7">3% (Три процента) начальной цены предмета аукциона, что составляет</text:span><text:span text:style-name="T2"> </text:span><text:span text:style-name="T7">591,60</text:span><text:span text:style-name="T3"> </text:span><text:span text:style-name="T7">(Пятьсот девяносто один) рубль 60 копеек.</text:span></text:p>
      <text:p text:style-name="P3"/>
      <text:p text:style-name="P3"><text:span text:style-name="T3"><text:tab/></text:span><text:span text:style-name="T18">Извещение</text:span> о проведении настоящего аукциона размещено на официальном сайте Российской Федерации в информационно-телекоммуникационной сети «Интернет» <text:a xlink:type="simple" xlink:href="http://www.torgi.gov.ru/" text:style-name="Internet_20_link" text:visited-style-name="Visited_20_Internet_20_Link"><text:span text:style-name="Internet_20_link">www.torgi.gov.ru</text:span></text:a>, на официальном сайте муниципального образования «Малопургинский район» <text:a xlink:type="simple" xlink:href="http://www.malayapurga.ru/" text:style-name="Internet_20_link" text:visited-style-name="Visited_20_Internet_20_Link"><text:span text:style-name="Internet_20_link">www.</text:span></text:a><text:a xlink:type="simple" xlink:href="http://www.malayapurga.ru/" text:style-name="Internet_20_link" text:visited-style-name="Visited_20_Internet_20_Link"><text:span text:style-name="Internet_20_link"><text:span text:style-name="T22">malayapurga</text:span></text:span></text:a><text:a xlink:type="simple" xlink:href="http://www.malayapurga.ru/" text:style-name="Internet_20_link" text:visited-style-name="Visited_20_Internet_20_Link"><text:span text:style-name="Internet_20_link">.ru</text:span></text:a> и на официальном сайте муниципального образования <text:span text:style-name="Internet_20_link"><text:span text:style-name="T17">«Уромское» <text:s/></text:span></text:span><text:a xlink:type="simple" xlink:href="http://yandex.ru/clck/jsredir?from=yandex.ru%3Byandsearch%3Bweb%3B%3B&amp;text=&amp;etext=1472.428ZiVV1wXK9X_NjRfazIz4wFIBls1Ay7plSUKKP7t0LTHeH1KjCH_rR117EHU2fzRInWawdqya8m3RbglayRipz5em6NWkdGnbqLvwr_yMU_-QMzVfyKvsVRZbQAwAg.b810ff2aaac145f5aa0ac0dc24c769fc419c95c8&amp;uuid=&amp;state=WkI1WI4IbJHybCQJFouMIRyO-MjY1ZFm9FbLhN6cLtk4qmqxZleu_5oC5giQD7zYM-NUrgWjR-KEFApAPrCV7N-6p8Qz10I2kZBs7v4fHToLxE1MO5AazaYLoBnjqSBS&amp;&amp;cst=AiuY0DBWFJ4CiF6OxvZkNITldTXVnQbtAFbHk97PY9EreOkA5-P8S2ofvFT3yvnllrEXwK0zZ79TdsnhAnUC0E5hph_40_1wK2n7bHD1tbUDcoUi6o0JqWYtq93Xp8lpfVom-unETrFhkHudJWMzrxj3lRg8P0MVrGgT4FzFF5AS79oWAuyneA5n63VUIca9u4h0kVx7X4rrA9RexnHY-3uETeQTRvOLGBx78x0iiRjlOCn7jI3qyg,,&amp;data=UlNrNmk5WktYejR0eWJFYk1LdmtxdEl3NHh5OE5heUgzamRicFJDckxYVnVJd3FUekJuWU96UkZKUGFEVW5ZMDUyMHBzMEtfbk5xZExHUm01MG1jeWt4eFVsaTRMdThMV2VUSnV6UnQzdG1fMFlZdExSWWgxUSws&amp;sign=4bd6b506eb03c56bd306ff1e32bb07f9&amp;keyno=0&amp;b64e=2&amp;ref=orjY4mGPRjk5boDnW0uvlpAgqs5Jg3qugxMaS29Lcl5XFlFzFsd22vn0Ra2J7Q10eXuLXnp_io2hqVd68cUIpi03cC26Ra6L7JMQRj9bWbItZj-Xc8bC7N26nCpNyEzEMSFwLwXmGdFUuC88AoilkodhBJqOdDUGlg1zOZAfA4kcDKc2S9of8oDn3jJlgBZJ87ppWsdCfoWAD1UYd4GYGRKFrjmXD4YyWWadtT1t-rTZriDhrKxiLoh_aloO_vhDkGDi0jP7NS9EmTAyiN-QZqcs6ncPyK1CNeuYLYfihag,&amp;l10n=ru&amp;cts=1499252205030&amp;mc=4.740925710612127" office:target-frame-name="_blank" xlink:show="new" text:style-name="Internet_20_link" text:visited-style-name="Visited_20_Internet_20_Link"><text:span text:style-name="Internet_20_link"><text:span text:style-name="T35">www.</text:span></text:span></text:a><text:a xlink:type="simple" xlink:href="http://yandex.ru/clck/jsredir?bu=1sh9&amp;from=yandex.ru%3Byandsearch%3Bweb%3B%3B&amp;text=&amp;etext=1938.crjLpf70nqbJ6YTkzoh5qVGEy-mLlQChKpPZxVmy6Imuarrv9aeeCyHF4jHAW6aiPRznf3yO1mkIB8X3RMJA1urUwbNof2pwNGWd_OXDyyk.032dafe9b577ead8a6cfe4a2f8cc8c414220373e&amp;uuid=&amp;state=WkI1WI4IbJHybCQJFouMIRyO-MjY1ZFmOgiDKiLDMqinDGhHdslMD9o7TliR2OZ_UhkJo7Vno3WiT-m2B3tk3SzM-uyyOb3i_sWGRAHkHXquoTDE-DyzwJ61r22sG8z5SnJjsux9SA11kezVtqxBmHZ7tThpfJdB&amp;&amp;cst=AiuY0DBWFJ5Hyx_fyvalFJAyDktQQgQCJXUYLPbdLvTzEdW9vWw7pBJM-PIL_C6Iv4NwEuZKagyLx2XnzTQGdOCxZ1QJ0_0elNSiKxM2tVcqMkGAksGLOgcLccflXikhkK-kWSv-ZyMfAKwsox0AFbQNkBsxzylnVXbLwX9G8uSKaLXfYuZAA1e7aTYkTE1i-KLc3Li9lnByG42nXYliXW70pSLKsTsGzS3e20IaUPJswQSYmhkFR8uYFzcrjZtWTE6o-tmrB981JsjBkFpifAdgteNafFFj82y0D2H852S7OsDuoFXB9tZZq1ayLi6tj-jGgrjUd_J2qCvj7RklK3GLMBaCpsBZLz7_d-Pqm92L5SyR5CK3M_wzShldIEJZN3s9xROwbIIdjDv5roSzdMgDD8At7fF1oOLmP83Yd0BfIhxDqy7k-M4CHsBWYq-o7w2WXDNheBui72rbC3XKEq3DgjToBUTT8eWXtpaVJUnHgh6MC4HOXuALrhZ303dgOQXrTpqIuKYXvjhR7mHemD6MlYxIFJs00D4KzJzS-FG4f65SHcZBbZsy3sECwjN_cHV7EU0pRLkPlJCR2Pv-2zSZvn8BSU-b&amp;data=UlNrNmk5WktYejR0eWJFYk1Ldmtxc0JhandaSmJ3T1VhQXdhMkJsZXE2eUlfaUFDaHV0UVBoRDcyMDZiMExzOHZDajRqdHNZM2I4eEs5N21XMVFZMEZHVDlPMkcxMjNqT254OE80THREMTdzNGloU2xFSm03Zyws&amp;sign=3ce30353a9a9b4c93ab1aedd270f4a90&amp;keyno=0&amp;b64e=2&amp;ref=orjY4mGPRjk5boDnW0uvlpAgqs5Jg3quM84KmdIKt3c,&amp;l10n=ru&amp;cts=1539339268769" office:target-frame-name="_blank" xlink:show="new" text:style-name="Internet_20_link" text:visited-style-name="Visited_20_Internet_20_Link"><text:span text:style-name="Internet_20_link"><text:span text:style-name="T35">mo-uromskoe.malayapurga.ru</text:span></text:span></text:a><text:span text:style-name="Internet_20_link"><text:span text:style-name="T40"> </text:span></text:span><text:s/>21 декабря 2018 года.</text:p>
      <text:p text:style-name="P3"/>
      <text:p text:style-name="P3"><text:tab/><text:span text:style-name="T3">На процедуре проведения аукциона присутствовало </text:span><text:span text:style-name="T7">5 членов комиссии, что составило 62,5% от общего числа членов комиссии. Кворум имеется, комиссия является правомочной.</text:span></text:p>
      <text:p text:style-name="P8"/>
      <text:p text:style-name="P3"><text:tab/><text:span text:style-name="T6">По результатам рассмотрения заявок участниками аукциона признан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орядковый номер заявки</text:p>
          </table:table-cell>
          <table:table-cell table:style-name="Таблица1.B1" office:value-type="string">
            <text:p text:style-name="P9">Наименование участника</text:p>
            <text:p text:style-name="P9">(Ф.И.О.)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B1" office:value-type="string">
            <text:p text:style-name="P10">Шляхова Галина Аркадьевна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B1" office:value-type="string">
            <text:p text:style-name="P10">Никитина Надежда Ивановна</text:p>
          </table:table-cell>
        </table:table-row>
      </table:table>
      <text:p text:style-name="P15">В аукционе согласно журналу регистрации участвуют следующие участники аукцион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Номер карточки участника</text:p>
          </table:table-cell>
          <table:table-cell table:style-name="Таблица2.A1" office:value-type="string">
            <text:p text:style-name="P9">Наименование участника</text:p>
            <text:p text:style-name="P9">(Ф.И.О.)</text:p>
          </table:table-cell>
          <table:table-cell table:style-name="Таблица2.C1" office:value-type="string">
            <text:p text:style-name="P9">Адрес участника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1">Никитина Надежда Ивановна</text:p>
          </table:table-cell>
          <table:table-cell table:style-name="Таблица2.C1" office:value-type="string">
            <text:p text:style-name="P5">427810, Удмуртская Республика, Малопургинский район, д. Алганча- Игра, ул. Школьная, д. 46</text:p>
          </table:table-cell>
        </table:table-row>
      </table:table>
      <text:p text:style-name="P16"><text:soft-page-break/>Участник с порядковым номером заявки № <text:span text:style-name="T41">1</text:span>, <text:span text:style-name="T38">Шляхова Галина Аркадьевна</text:span>, на аукцион не явилась. </text:p>
      <text:p text:style-name="P3"><text:span text:style-name="T18"><text:tab/></text:span><text:span text:style-name="T7">В соответствии с пунктом 19 статьи 39.12 Земельного Кодекса Российской Федерации от 25.10.2001 г № 136- ФЗ, </text:span><text:span text:style-name="T3">аукцион признан несостоявшимся</text:span><text:span text:style-name="T7">, так как в аукционе участвовал только один участник.</text:span></text:p>
      <text:p text:style-name="P4"><text:span text:style-name="T7"><text:tab/>В соответствии с пунктом 20 статьи 39.12 Земельного Кодекса Российской Федерации от 25.10.2001 г № 136- ФЗ, договор аренды земельного участка заключить с </text:span><text:span text:style-name="T3">единственным принявшим участие в аукционе</text:span><text:span text:style-name="T7"> его участником, </text:span><text:span text:style-name="T16">Никитиной Надеждой Ивановной</text:span><text:span text:style-name="T7">, а размер ежегодной арендной платы установить в размере, равном начальной цене предмета аукциона </text:span><text:span text:style-name="T9">-</text:span><text:span text:style-name="T7"> </text:span><text:span text:style-name="T8">19720,00</text:span><text:span text:style-name="T7"> (</text:span><text:span text:style-name="T15">Девятнадцать тысяч семьсот двадцать</text:span><text:span text:style-name="T7">) рублей 00 копеек.</text:span></text:p>
      <text:p text:style-name="P18"><text:span text:style-name="T24"/></text:p>
      <text:p text:style-name="P24">Члены аукционной комиссии:</text:p>
      <text:p text:style-name="P25">Лысов И.С. ____________</text:p>
      <text:p text:style-name="P25">Мелёшкина Н.И. ____________</text:p>
      <text:p text:style-name="P25">Михайлова С.С. ____________</text:p>
      <text:p text:style-name="P23">Ожмегова И.В. <text:s text:c="2"/>_____________</text:p>
      <text:p text:style-name="P22">Секретарь <text:s/>комиссии:</text:p>
      <text:p text:style-name="P19"><text:span text:style-name="T23">Кудяшева Е.В. _____________</text:span></text:p>
      <text:p text:style-name="P14"/>
      <text:p text:style-name="P3"/>
      <text:p text:style-name="P3"/>
      <text:p text:style-name="P3">Глава муниципального <text:s text:c="74"/></text:p>
      <text:p text:style-name="P3">образования «Малопургинский район» <text:s text:c="51"/><text:span text:style-name="T39">С.В. Юр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3.2.2$Windows_X86_64 LibreOffice_project/6cd4f1ef626f15116896b1d8e1398b56da0d0ee1</meta:generator>
    <dc:date>2019-01-30T11:59:03.540000000</dc:date>
    <meta:print-date>2019-01-30T11:57:12.046000000</meta:print-date>
    <meta:document-statistic meta:table-count="2" meta:image-count="0" meta:object-count="0" meta:page-count="2" meta:paragraph-count="44" meta:word-count="365" meta:character-count="3057" meta:non-whitespace-character-count="2533"/>
    <meta:user-defined meta:name="Info 1"/>
    <meta:user-defined meta:name="Info 2"/>
    <meta:user-defined meta:name="Info 3"/>
    <meta:user-defined meta:name="Info 4"/>
  </office:meta>
</office:document-meta>
</file>