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6.509cm"/>
    </style:style>
    <style:style style:name="Таблица1.B" style:family="table-column">
      <style:table-column-properties style:column-width="10.50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6.509cm"/>
    </style:style>
    <style:style style:name="Таблица2.B" style:family="table-column">
      <style:table-column-properties style:column-width="10.504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fo:font-weight="bold" officeooo:rsid="0004b6fc" officeooo:paragraph-rsid="0004b6f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054fc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normal" officeooo:paragraph-rsid="0007c47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normal" officeooo:paragraph-rsid="0006054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060546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weight="bold" officeooo:paragraph-rsid="00060546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054fc1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ru" fo:country="RU" fo:font-weight="bold" officeooo:rsid="00054fc1" officeooo:paragraph-rsid="00060546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54fc1" style:font-size-asian="12pt" style:font-name-complex="Times New Roman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54fc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weight="bold" officeooo:paragraph-rsid="0007c47b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weight="bold" officeooo:paragraph-rsid="000ecb52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weight="bold" officeooo:paragraph-rsid="000feb3e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font-weight="normal" officeooo:rsid="0007c47b" officeooo:paragraph-rsid="0007c47b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font-weight="normal" officeooo:rsid="0007c47b" officeooo:paragraph-rsid="000ecb52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language="ru" fo:country="RU" fo:font-weight="bold" officeooo:rsid="00060546" officeooo:paragraph-rsid="00060546" style:font-size-asian="12pt" style:font-weight-asian="bold" style:font-name-complex="Times New Roman2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language="ru" fo:country="RU" fo:font-weight="bold" officeooo:rsid="00060546" officeooo:paragraph-rsid="0007c47b" style:font-size-asian="12pt" style:font-weight-asian="bold" style:font-name-complex="Times New Roman2" style:font-size-complex="12pt" style:font-weight-complex="bold"/>
    </style:style>
    <style:style style:name="P18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cm" style:auto-text-indent="false"/>
      <style:text-properties style:font-name="Times New Roman" fo:font-size="12pt" fo:language="ru" fo:country="RU" fo:font-weight="normal" officeooo:rsid="00060546" officeooo:paragraph-rsid="0007c47b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font-weight="normal" officeooo:paragraph-rsid="0007c47b" style:font-weight-asian="normal" style:font-weight-complex="normal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font-weight="normal" officeooo:paragraph-rsid="000feb3e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font-size="12pt" fo:font-weight="normal" officeooo:paragraph-rsid="0007c47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1.27cm" style:auto-text-indent="false"/>
      <style:text-properties style:font-name="Times New Roman" fo:font-size="12pt" fo:language="ru" fo:country="RU" fo:font-weight="normal" officeooo:rsid="000feb3e" officeooo:paragraph-rsid="000feb3e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1.27cm" style:auto-text-indent="false"/>
      <style:text-properties style:font-name="Times New Roman" fo:font-size="12pt" fo:font-weight="normal" officeooo:paragraph-rsid="000feb3e" style:font-size-asian="12pt" style:font-weight-asian="normal" style:font-name-complex="Times New Roman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language="ru" fo:country="RU" officeooo:rsid="00060546" officeooo:paragraph-rsid="00060546"/>
    </style:style>
    <style:style style:name="P25" style:family="paragraph" style:parent-style-name="Table_20_Contents">
      <style:paragraph-properties fo:text-align="start" style:justify-single-word="false"/>
      <style:text-properties fo:language="ru" fo:country="RU" officeooo:rsid="00060546" officeooo:paragraph-rsid="000ecb52"/>
    </style:style>
    <style:style style:name="P26" style:family="paragraph" style:parent-style-name="Table_20_Contents">
      <style:paragraph-properties fo:text-align="start" style:justify-single-word="false"/>
      <style:text-properties fo:language="ru" fo:country="RU" officeooo:rsid="00062561" officeooo:paragraph-rsid="00062561"/>
    </style:style>
    <style:style style:name="P27" style:family="paragraph" style:parent-style-name="Table_20_Contents">
      <style:paragraph-properties fo:text-align="start" style:justify-single-word="false"/>
      <style:text-properties fo:language="ru" fo:country="RU" officeooo:rsid="00062561" officeooo:paragraph-rsid="000ecb52"/>
    </style:style>
    <style:style style:name="P28" style:family="paragraph" style:parent-style-name="Table_20_Contents">
      <style:paragraph-properties fo:text-align="start" style:justify-single-word="false"/>
      <style:text-properties fo:language="ru" fo:country="RU" officeooo:rsid="0007c47b" officeooo:paragraph-rsid="0007c47b"/>
    </style:style>
    <style:style style:name="P29" style:family="paragraph" style:parent-style-name="Table_20_Contents">
      <style:paragraph-properties fo:text-align="start" style:justify-single-word="false"/>
      <style:text-properties fo:language="ru" fo:country="RU" officeooo:rsid="0007c47b" officeooo:paragraph-rsid="000ecb52"/>
    </style:style>
    <style:style style:name="P30" style:family="paragraph" style:parent-style-name="Table_20_Contents">
      <style:paragraph-properties fo:text-align="start" style:justify-single-word="false"/>
      <style:text-properties fo:language="ru" fo:country="RU" officeooo:rsid="00060546" officeooo:paragraph-rsid="000ecb52" fo:background-color="transparent"/>
    </style:style>
    <style:style style:name="P31" style:family="paragraph" style:parent-style-name="Table_20_Contents">
      <style:paragraph-properties fo:text-align="start" style:justify-single-word="false"/>
      <style:text-properties fo:language="ru" fo:country="RU" officeooo:rsid="000feb3e" officeooo:paragraph-rsid="000feb3e" fo:background-color="transparent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 style:parent-style-name="Table_20_Contents">
      <style:paragraph-properties fo:text-align="start" style:justify-single-word="false"/>
      <style:text-properties officeooo:paragraph-rsid="000ecb5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54fc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ru" fo:country="RU" officeooo:rsid="00198f43" officeooo:paragraph-rsid="00198f43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paragraph-rsid="00060546" style:font-name-asian="Times New Roman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ru" fo:country="RU" fo:font-weight="normal" officeooo:rsid="0012279f" officeooo:paragraph-rsid="0012279f" style:font-name-asian="Calibri" style:font-size-asian="12pt" style:font-weight-asian="normal" style:font-name-complex="Times New Roman2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ru" fo:country="RU" fo:font-weight="normal" officeooo:rsid="00198f43" officeooo:paragraph-rsid="00198f43" style:font-name-asian="Calibri" style:font-size-asian="12pt" style:font-weight-asian="normal" style:font-name-complex="Times New Roman2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ru" fo:country="RU" fo:font-weight="normal" officeooo:rsid="00198f43" officeooo:paragraph-rsid="001cce2d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normal" officeooo:paragraph-rsid="00054fc1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weight="normal" officeooo:paragraph-rsid="0007c47b" style:font-weight-asian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weight="normal" officeooo:rsid="0007c47b" officeooo:paragraph-rsid="001be694" style:font-weight-asian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07c47b"/>
    </style:style>
    <style:style style:name="P44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fo:language="ru" fo:country="RU" officeooo:rsid="00198f43" officeooo:paragraph-rsid="001cce2d"/>
    </style:style>
    <style:style style:name="P45" style:family="paragraph" style:parent-style-name="Standard">
      <style:paragraph-properties fo:margin-top="0cm" fo:margin-bottom="0cm" loext:contextual-spacing="false"/>
      <style:text-properties officeooo:paragraph-rsid="001a8e8d"/>
    </style:style>
    <style:style style:name="P46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officeooo:paragraph-rsid="0007c47b"/>
    </style:style>
    <style:style style:name="P47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1.27cm" style:auto-text-indent="false"/>
      <style:text-properties style:font-name="Times New Roman" fo:font-size="12pt" fo:language="ru" fo:country="RU" fo:font-weight="normal" officeooo:rsid="00169b82" officeooo:paragraph-rsid="00169b82" style:font-name-asian="Calibri" style:font-size-asian="12pt" style:font-weight-asian="normal" style:font-name-complex="Times New Roman2" style:font-size-complex="12pt" style:font-weight-complex="normal"/>
    </style:style>
    <style:style style:name="P48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1.27cm" style:auto-text-indent="false"/>
      <style:text-properties style:font-name="Times New Roman" fo:font-size="12pt" fo:language="ru" fo:country="RU" fo:font-weight="normal" officeooo:rsid="001cce2d" officeooo:paragraph-rsid="001cce2d" style:font-name-asian="Calibri" style:font-size-asian="12pt" style:font-weight-asian="normal" style:font-name-complex="Times New Roman2" style:font-size-complex="12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language="ru" fo:country="RU" officeooo:rsid="001a8e8d" officeooo:paragraph-rsid="001a8e8d"/>
    </style:style>
    <style:style style:name="P50" style:family="paragraph" style:parent-style-name="Table_20_Contents">
      <style:paragraph-properties fo:text-align="start" style:justify-single-word="false"/>
      <style:text-properties fo:language="ru" fo:country="RU" officeooo:rsid="001a8e8d" officeooo:paragraph-rsid="001a8e8d" fo:background-color="transparent"/>
    </style:style>
    <style:style style:name="P51" style:family="paragraph" style:parent-style-name="Table_20_Contents">
      <style:paragraph-properties fo:text-align="start" style:justify-single-word="false"/>
      <style:text-properties fo:language="ru" fo:country="RU" officeooo:rsid="001be694" officeooo:paragraph-rsid="001be694"/>
    </style:style>
    <style:style style:name="P52" style:family="paragraph" style:parent-style-name="Table_20_Contents">
      <style:paragraph-properties fo:text-align="start" style:justify-single-word="false"/>
    </style:style>
    <style:style style:name="P53" style:family="paragraph" style:parent-style-name="Table_20_Contents">
      <style:paragraph-properties fo:text-align="start" style:justify-single-word="false"/>
      <style:text-properties officeooo:paragraph-rsid="000ecb52"/>
    </style:style>
    <style:style style:name="P54" style:family="paragraph" style:parent-style-name="Text_20_body">
      <style:paragraph-properties fo:line-height="115%" fo:text-align="justify" style:justify-single-word="false"/>
    </style:style>
    <style:style style:name="P55" style:family="paragraph" style:parent-style-name="Text_20_body">
      <style:paragraph-properties fo:line-height="115%" fo:text-align="justify" style:justify-single-word="false"/>
      <style:text-properties officeooo:paragraph-rsid="00198f43"/>
    </style:style>
    <style:style style:name="P56" style:family="paragraph" style:parent-style-name="Text_20_body">
      <style:paragraph-properties fo:line-height="115%" fo:text-align="center" style:justify-single-word="false"/>
      <style:text-properties fo:font-weight="bold"/>
    </style:style>
    <style:style style:name="P57" style:family="paragraph" style:parent-style-name="Text_20_body">
      <style:paragraph-properties fo:line-height="115%" fo:text-align="center" style:justify-single-word="false"/>
      <style:text-properties fo:font-size="12pt" fo:font-weight="bold" officeooo:paragraph-rsid="00054fc1" style:font-size-asian="12pt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ru" fo:country="RU" officeooo:rsid="0004b6fc" style:font-name-complex="Times New Roman"/>
    </style:style>
    <style:style style:name="T3" style:family="text">
      <style:text-properties style:font-name="Times New Roman" fo:language="ru" fo:country="RU" officeooo:rsid="00060546" style:font-name-asian="Calibri" style:font-name-complex="Times New Roman2"/>
    </style:style>
    <style:style style:name="T4" style:family="text">
      <style:text-properties style:font-name="Times New Roman" fo:language="ru" fo:country="RU" officeooo:rsid="0007c47b" style:font-name-asian="Calibri" style:font-name-complex="Times New Roman2"/>
    </style:style>
    <style:style style:name="T5" style:family="text">
      <style:text-properties style:font-name="Times New Roman" fo:language="ru" fo:country="RU" officeooo:rsid="000b1619" style:font-name-asian="Times New Roman" style:font-name-complex="Times New Roman"/>
    </style:style>
    <style:style style:name="T6" style:family="text">
      <style:text-properties style:font-name="Times New Roman" fo:language="ru" fo:country="RU" officeooo:rsid="000c111d" style:font-name-asian="Times New Roman" style:font-name-complex="Times New Roman"/>
    </style:style>
    <style:style style:name="T7" style:family="text">
      <style:text-properties style:font-name="Times New Roman" fo:font-size="12pt" style:font-size-asian="12pt" style:font-name-complex="Times New Roman2" style:font-size-complex="12pt"/>
    </style:style>
    <style:style style:name="T8" style:family="text">
      <style:text-properties style:font-name="Times New Roman" fo:font-size="12pt" officeooo:rsid="001cce2d" style:font-size-asian="12pt" style:font-name-complex="Times New Roman2" style:font-size-complex="12pt"/>
    </style:style>
    <style:style style:name="T9" style:family="text">
      <style:text-properties style:font-name="Times New Roman" fo:font-size="12pt" fo:language="ru" fo:country="RU" fo:font-weight="normal" officeooo:rsid="00054fc1" style:font-size-asian="12pt" style:font-weight-asian="normal" style:font-name-complex="Times New Roman2" style:font-size-complex="12pt" style:font-weight-complex="normal"/>
    </style:style>
    <style:style style:name="T10" style:family="text">
      <style:text-properties style:font-name="Times New Roman" fo:font-size="12pt" fo:language="ru" fo:country="RU" fo:font-weight="normal" officeooo:rsid="00060546" style:font-size-asian="12pt" style:font-weight-asian="normal" style:font-name-complex="Times New Roman2" style:font-size-complex="12pt" style:font-weight-complex="normal"/>
    </style:style>
    <style:style style:name="T11" style:family="text">
      <style:text-properties style:font-name="Times New Roman" fo:font-size="12pt" fo:language="ru" fo:country="RU" fo:font-weight="normal" officeooo:rsid="000b1619" style:font-size-asian="12pt" style:font-weight-asian="normal" style:font-name-complex="Times New Roman2" style:font-size-complex="12pt" style:font-weight-complex="normal"/>
    </style:style>
    <style:style style:name="T12" style:family="text">
      <style:text-properties style:font-name="Times New Roman" fo:font-size="12pt" fo:language="ru" fo:country="RU" fo:font-weight="normal" officeooo:rsid="0012279f" style:font-size-asian="12pt" style:font-weight-asian="normal" style:font-name-complex="Times New Roman2" style:font-size-complex="12pt" style:font-weight-complex="normal"/>
    </style:style>
    <style:style style:name="T13" style:family="text">
      <style:text-properties style:font-name="Times New Roman" fo:font-size="12pt" fo:language="ru" fo:country="RU" fo:font-weight="normal" officeooo:rsid="00198f43" style:font-size-asian="12pt" style:font-weight-asian="normal" style:font-name-complex="Times New Roman2" style:font-size-complex="12pt" style:font-weight-complex="normal"/>
    </style:style>
    <style:style style:name="T14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15" style:family="text">
      <style:text-properties style:font-name="Times New Roman" fo:font-size="12pt" fo:language="ru" fo:country="RU" officeooo:rsid="00054fc1" style:font-size-asian="12pt" style:font-name-complex="Times New Roman2" style:font-size-complex="12pt"/>
    </style:style>
    <style:style style:name="T16" style:family="text">
      <style:text-properties style:font-name="Times New Roman" fo:font-size="12pt" fo:language="ru" fo:country="RU" officeooo:rsid="00060546" style:font-size-asian="12pt" style:font-name-complex="Times New Roman2" style:font-size-complex="12pt"/>
    </style:style>
    <style:style style:name="T17" style:family="text">
      <style:text-properties style:font-name="Times New Roman" fo:font-size="12pt" fo:language="ru" fo:country="RU" officeooo:rsid="0007c47b" style:font-size-asian="12pt" style:font-name-complex="Times New Roman2" style:font-size-complex="12pt"/>
    </style:style>
    <style:style style:name="T18" style:family="text">
      <style:text-properties style:font-name="Times New Roman" fo:font-size="12pt" fo:language="ru" fo:country="RU" officeooo:rsid="00093229" style:font-size-asian="12pt" style:font-name-complex="Times New Roman2" style:font-size-complex="12pt"/>
    </style:style>
    <style:style style:name="T19" style:family="text">
      <style:text-properties style:font-name="Times New Roman" fo:font-size="12pt" fo:language="ru" fo:country="RU" officeooo:rsid="000feb3e" style:font-size-asian="12pt" style:font-name-complex="Times New Roman2" style:font-size-complex="12pt"/>
    </style:style>
    <style:style style:name="T20" style:family="text">
      <style:text-properties style:font-name="Times New Roman" fo:font-size="12pt" fo:language="ru" fo:country="RU" officeooo:rsid="00169b82" style:font-size-asian="12pt" style:font-name-complex="Times New Roman2" style:font-size-complex="12pt"/>
    </style:style>
    <style:style style:name="T21" style:family="text">
      <style:text-properties style:font-name="Times New Roman" fo:font-size="12pt" fo:language="ru" fo:country="RU" officeooo:rsid="001a8e8d" style:font-size-asian="12pt" style:font-name-complex="Times New Roman2" style:font-size-complex="12pt"/>
    </style:style>
    <style:style style:name="T22" style:family="text">
      <style:text-properties style:font-name="Times New Roman" fo:font-size="12pt" fo:language="ru" fo:country="RU" officeooo:rsid="001be694" style:font-size-asian="12pt" style:font-name-complex="Times New Roman2" style:font-size-complex="12pt"/>
    </style:style>
    <style:style style:name="T23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4" style:family="text">
      <style:text-properties style:font-name="Times New Roman" fo:font-size="12pt" fo:language="ru" fo:country="RU" officeooo:rsid="0004b6fc" style:font-size-asian="12pt" style:font-name-complex="Times New Roman" style:font-size-complex="12pt"/>
    </style:style>
    <style:style style:name="T25" style:family="text">
      <style:text-properties style:font-name="Times New Roman" fo:font-size="12pt" fo:language="ru" fo:country="RU" officeooo:rsid="00060546" style:font-size-asian="12pt" style:font-name-complex="Times New Roman" style:font-size-complex="12pt"/>
    </style:style>
    <style:style style:name="T26" style:family="text">
      <style:text-properties style:font-name="Times New Roman" fo:font-size="12pt" fo:language="ru" fo:country="RU" officeooo:rsid="001a8e8d" style:font-size-asian="12pt" style:font-name-complex="Times New Roman" style:font-size-complex="12pt"/>
    </style:style>
    <style:style style:name="T27" style:family="text">
      <style:text-properties style:font-name="Times New Roman" fo:font-size="12pt" fo:language="ru" fo:country="RU" officeooo:rsid="001be694" style:font-size-asian="12pt" style:font-name-complex="Times New Roman" style:font-size-complex="12pt"/>
    </style:style>
    <style:style style:name="T28" style:family="text">
      <style:text-properties style:font-name="Times New Roman" fo:font-size="12pt" fo:language="ru" fo:country="RU" fo:font-weight="bold" officeooo:rsid="00054fc1" style:font-size-asian="12pt" style:font-weight-asian="bold" style:font-name-complex="Times New Roman2" style:font-size-complex="12pt" style:font-weight-complex="bold"/>
    </style:style>
    <style:style style:name="T29" style:family="text">
      <style:text-properties style:font-name="Times New Roman" fo:font-size="12pt" fo:language="ru" fo:country="RU" fo:font-weight="bold" officeooo:rsid="00060546" style:font-size-asian="12pt" style:font-weight-asian="bold" style:font-name-complex="Times New Roman2" style:font-size-complex="12pt"/>
    </style:style>
    <style:style style:name="T30" style:family="text">
      <style:text-properties style:font-name="Times New Roman" fo:font-size="12pt" fo:language="ru" fo:country="RU" officeooo:rsid="000feb3e" fo:background-color="transparent" loext:char-shading-value="0" style:font-size-asian="12pt" style:font-name-complex="Times New Roman" style:font-size-complex="12pt"/>
    </style:style>
    <style:style style:name="T31" style:family="text">
      <style:text-properties style:font-name="Times New Roman" fo:font-size="12pt" fo:language="ru" fo:country="RU" officeooo:rsid="001a8e8d" fo:background-color="transparent" loext:char-shading-value="0" style:font-size-asian="12pt" style:font-name-complex="Times New Roman" style:font-size-complex="12pt"/>
    </style:style>
    <style:style style:name="T32" style:family="text">
      <style:text-properties style:font-name="Times New Roman" fo:font-size="12pt" fo:language="ru" fo:country="RU" officeooo:rsid="001be694" fo:background-color="transparent" loext:char-shading-value="0" style:font-size-asian="12pt" style:font-name-complex="Times New Roman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4" style:family="text">
      <style:text-properties style:font-name="Times New Roman" style:font-name-asian="Calibri" style:font-name-complex="Times New Roman2"/>
    </style:style>
    <style:style style:name="T35" style:family="text">
      <style:text-properties fo:language="ru" fo:country="RU" officeooo:rsid="0004b6fc"/>
    </style:style>
    <style:style style:name="T36" style:family="text">
      <style:text-properties fo:language="ru" fo:country="RU" officeooo:rsid="00054fc1"/>
    </style:style>
    <style:style style:name="T37" style:family="text">
      <style:text-properties fo:language="ru" fo:country="RU" officeooo:rsid="000feb3e" style:font-name-asian="Times New Roman"/>
    </style:style>
    <style:style style:name="T38" style:family="text">
      <style:text-properties fo:language="ru" fo:country="RU" officeooo:rsid="00176a1b" style:font-name-asian="Times New Roman"/>
    </style:style>
    <style:style style:name="T39" style:family="text">
      <style:text-properties officeooo:rsid="000c111d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fo:font-size="12pt"/>
    </style:style>
    <style:style style:name="T42" style:family="text">
      <style:text-properties style:font-name="Times New Roman1" fo:language="ru" fo:country="RU" officeooo:rsid="0013cf27"/>
    </style:style>
    <style:style style:name="T43" style:family="text">
      <style:text-properties officeooo:rsid="000ecb52"/>
    </style:style>
    <style:style style:name="T44" style:family="text">
      <style:text-properties officeooo:rsid="000feb3e"/>
    </style:style>
    <style:style style:name="T45" style:family="text">
      <style:text-properties officeooo:rsid="00155a4b"/>
    </style:style>
    <style:style style:name="T46" style:family="text">
      <style:text-properties officeooo:rsid="00169b82"/>
    </style:style>
    <style:style style:name="T47" style:family="text">
      <style:text-properties officeooo:rsid="001a8e8d"/>
    </style:style>
    <style:style style:name="T48" style:family="text">
      <style:text-properties officeooo:rsid="001be694"/>
    </style:style>
    <style:style style:name="T49" style:family="text">
      <style:text-properties officeooo:rsid="000feb3e" style:font-name-asian="Times New Roman" style:font-name-complex="Times New Roman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ТОКОЛ</text:p>
      <text:p text:style-name="P2"><text:span text:style-name="T35">вск</text:span><text:span text:style-name="T36">рытия конвертов с заявками</text:span><text:span text:style-name="T35"> на участие в конкурсе </text:span><text:span text:style-name="T1">на право заключения </text:span></text:p>
      <text:p text:style-name="P2"><text:span text:style-name="T1">договоров </text:span><text:span text:style-name="T2">на размещение сезонных нестационарных торговых объектов</text:span></text:p>
      <text:p text:style-name="P9"/>
      <text:p text:style-name="P8">Место, дата и время вскрытия конвертов с заявками на участие в конкурсе:</text:p>
      <text:p text:style-name="P6"><text:span text:style-name="T9">Процедура вскрытия конвертов с заявками на участие в конкурсе состо</text:span><text:span text:style-name="T10">ялась</text:span><text:span text:style-name="T9"> </text:span><text:span text:style-name="T13">16</text:span><text:span text:style-name="T9"> </text:span><text:span text:style-name="T13">декабря</text:span><text:span text:style-name="T9"> 20</text:span><text:span text:style-name="T11">2</text:span><text:span text:style-name="T12">2</text:span><text:span text:style-name="T9"> года в 10.00 часов (по местному времени) по адресу: Удмуртская Республика, Малопургинский район, с. Малая Пурга, пл. Победы, д.1.</text:span></text:p>
      <text:p text:style-name="P7">Предмет конкурса (лот):</text:p>
      <text:p text:style-name="P57">ЛОТ № 1:</text:p>
      <text:p text:style-name="P55">Предмет конкурса: право на заключение договора на размещение сезонных нестационарных торговых объектов на территории муниципального образования «Муниципальный округ Малопургинский район Удмуртской Республики».</text:p>
      <text:p text:style-name="P55">Местоположение земельного участка - с. Малая Пурга, ул. Советская, примыкает к торговому центру «Лори».</text:p>
      <text:p text:style-name="P55">Площадь – 10 кв. м.</text:p>
      <text:p text:style-name="P54">Вид размещаемого сезонного нестационарного торгового объекта: киоск.</text:p>
      <text:p text:style-name="P54">Специализация: цветы.</text:p>
      <text:p text:style-name="P56">ЛОТ № 2:</text:p>
      <text:p text:style-name="P54">Предмет конкурса: право на заключение договора на размещение сезонных нестационарных торговых объектов на территории муниципального образования «Муниципальный округ Малопургинский район Удмуртской Республики».</text:p>
      <text:p text:style-name="P54">Местоположение земельного участка - с. Малая Пурга, ул. Советская, примыкает к торговому центру «Пятерка».</text:p>
      <text:p text:style-name="P54">Площадь – 10 кв. м.</text:p>
      <text:p text:style-name="P54">Вид размещаемого сезонного нестационарного торгового объекта: киоск.</text:p>
      <text:p text:style-name="P54">Специализация: цветы.</text:p>
      <text:p text:style-name="P56">ЛОТ № 3:</text:p>
      <text:p text:style-name="P54">Предмет конкурса: право на заключение договора на размещение сезонных нестационарных торговых объектов на территории муниципального образования «Муниципальный округ Малопургинский район Удмуртской Республики».</text:p>
      <text:p text:style-name="P55">Местоположение земельного участка - с. Малая Пурга, ул. Советская, примыкает к «Датабанк».</text:p>
      <text:p text:style-name="P55">Площадь – 10 кв. м.</text:p>
      <text:p text:style-name="P55">Вид размещаемого сезонного нестационарного торгового объекта: киоск.</text:p>
      <text:p text:style-name="P55"><text:span text:style-name="T41">Специализация: цветы.</text:span> </text:p>
      <text:p text:style-name="P34"><text:span text:style-name="T28">Вскрытие конвертов</text:span><text:span text:style-name="T15"> с </text:span><text:span text:style-name="T7">заяв</text:span><text:span text:style-name="T15">ками</text:span><text:span text:style-name="T7"> на участие в открытом </text:span><text:span text:style-name="T15">конкурсе</text:span><text:span text:style-name="T7"> проводилось комиссией в следующем составе:</text:span></text:p>
      <text:p text:style-name="P35"><text:span text:style-name="T7">председатель конкурсной комиссии:</text:span></text:p>
      <text:p text:style-name="P35"><text:span text:style-name="T7">Мандиев Фаниль Фаритович,</text:span></text:p>
      <text:p text:style-name="P36"><text:soft-page-break/><text:span text:style-name="T40">заместитель председателя </text:span><text:span text:style-name="T42">конкурсной</text:span><text:span text:style-name="T40"> комиссии:</text:span> </text:p>
      <text:p text:style-name="P36"><text:span text:style-name="T40">Рязанцев Юрий Петрович,</text:span> </text:p>
      <text:p text:style-name="P40"><text:span text:style-name="T34">члены </text:span><text:span text:style-name="T3">конкурсной</text:span><text:span text:style-name="T34"> комиссии:</text:span></text:p>
      <text:p text:style-name="P37">Ожмегова Ирина Витальевна,</text:p>
      <text:p text:style-name="P38">Дедюхина Ангелина Михайловна,</text:p>
      <text:p text:style-name="P4"><text:span text:style-name="T5">секретарь конкурсной комиссии:</text:span></text:p>
      <text:p text:style-name="P5"><text:span text:style-name="T40">Самарина Татьяна Викторовна</text:span> </text:p>
      <text:p text:style-name="P45"><text:span text:style-name="T7"><text:tab/></text:span><text:span text:style-name="T33"><text:tab/></text:span></text:p>
      <text:p text:style-name="P45"><text:span text:style-name="T33">Сведения о заявках, поданных</text:span><text:span text:style-name="T7"> </text:span><text:span text:style-name="T33">на участие в открытом </text:span><text:span text:style-name="T29">конкурсе</text:span><text:span text:style-name="T33">:</text:span></text:p>
      <text:p text:style-name="P10"><text:span text:style-name="T16">П</text:span><text:span text:style-name="T7">о окончании срока подачи заявок на участие в </text:span><text:span text:style-name="T16">конкурсе</text:span><text:span text:style-name="T7"> подан</text:span><text:span text:style-name="T16">ы</text:span><text:span text:style-name="T7"> </text:span><text:span text:style-name="T16">следующие заявки:</text:span></text:p>
      <text:p text:style-name="P16">ЛОТ № 1:</text:p>
      <text:p text:style-name="P14"><text:span text:style-name="T16">П</text:span><text:span text:style-name="T14">одана одна за</text:span><text:span text:style-name="T18">я</text:span><text:span text:style-name="T14">вка на участие в конкурсе: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4">Ф.И.О. претендента</text:p>
          </table:table-cell>
          <table:table-cell table:style-name="Таблица1.B1" office:value-type="string">
            <text:p text:style-name="P49">Миряева Марина Владимировна</text:p>
          </table:table-cell>
        </table:table-row>
        <table:table-row>
          <table:table-cell table:style-name="Таблица1.A2" office:value-type="string">
            <text:p text:style-name="P24">Почтовый адрес</text:p>
          </table:table-cell>
          <table:table-cell table:style-name="Таблица1.B2" office:value-type="string">
            <text:p text:style-name="P24">Удмуртская Республика, с. Малая Пурга, ул. <text:span text:style-name="T47">Молодежная, д. 28</text:span></text:p>
          </table:table-cell>
        </table:table-row>
        <table:table-row>
          <table:table-cell table:style-name="Таблица1.A2" office:value-type="string">
            <text:p text:style-name="P24">Предмет конкурса</text:p>
          </table:table-cell>
          <table:table-cell table:style-name="Таблица1.B2" office:value-type="string">
            <text:p text:style-name="P24">Лот № 1</text:p>
          </table:table-cell>
        </table:table-row>
        <table:table-row>
          <table:table-cell table:style-name="Таблица1.A2" office:value-type="string">
            <text:p text:style-name="P24">Документы, входящие в состав заявки</text:p>
          </table:table-cell>
          <table:table-cell table:style-name="Таблица1.B2" office:value-type="string">
            <text:p text:style-name="P24">Заявка на участие в конкурсе по форме согласно приложения № 1 к Извещению о проведении конкурса</text:p>
          </table:table-cell>
        </table:table-row>
        <table:table-row>
          <table:table-cell table:style-name="Таблица1.A2" office:value-type="string">
            <text:p text:style-name="P32"/>
          </table:table-cell>
          <table:table-cell table:style-name="Таблица1.B2" office:value-type="string">
            <text:p text:style-name="P24">Выписка из единого государственного реестра индивидуальных предпринимателей</text:p>
          </table:table-cell>
        </table:table-row>
        <table:table-row>
          <table:table-cell table:style-name="Таблица1.A2" office:value-type="string">
            <text:p text:style-name="P32"/>
          </table:table-cell>
          <table:table-cell table:style-name="Таблица1.B2" office:value-type="string">
            <text:p text:style-name="P24">Копия паспорта</text:p>
          </table:table-cell>
        </table:table-row>
        <table:table-row>
          <table:table-cell table:style-name="Таблица1.A2" office:value-type="string">
            <text:p text:style-name="P32"/>
          </table:table-cell>
          <table:table-cell table:style-name="Таблица1.B2" office:value-type="string">
            <text:p text:style-name="P24"><text:span text:style-name="T47">Платежное поручение</text:span> об оплате задатка</text:p>
          </table:table-cell>
        </table:table-row>
        <table:table-row>
          <table:table-cell table:style-name="Таблица1.A2" office:value-type="string">
            <text:p text:style-name="P32"/>
          </table:table-cell>
          <table:table-cell table:style-name="Таблица1.B2" office:value-type="string">
            <text:p text:style-name="P49">Свидетельство о внесении записи в ЕГРИП</text:p>
          </table:table-cell>
        </table:table-row>
        <table:table-row>
          <table:table-cell table:style-name="Таблица1.A2" office:value-type="string">
            <text:p text:style-name="P32"/>
          </table:table-cell>
          <table:table-cell table:style-name="Таблица1.B2" office:value-type="string">
            <text:p text:style-name="P26">Конкурсное предложение, включающее в себя: <text:s/>фото сезонного нестационарного торгового объекта с указанием его характеристик, вида объекта, ассортиментного перечня, размер предлагаемой платы</text:p>
          </table:table-cell>
        </table:table-row>
        <table:table-row>
          <table:table-cell table:style-name="Таблица1.B2" table:number-columns-spanned="2" office:value-type="string">
            <text:p text:style-name="P26">Заявка поступила в запечатанном конверте, содержимое конверта не просматривается.</text:p>
            <text:p text:style-name="P28">Заявка зарегистрирована 1<text:span text:style-name="T47">4 декабря</text:span> 20<text:span text:style-name="T39">22</text:span> года в <text:span text:style-name="T47">09</text:span> ч <text:span text:style-name="T47">05</text:span> мин под № 1.</text:p>
          </table:table-cell>
          <table:covered-table-cell/>
        </table:table-row>
      </table:table>
      <text:p text:style-name="P11"><text:span text:style-name="T16">ЛОТ № </text:span><text:span text:style-name="T17">2</text:span><text:span text:style-name="T16">:</text:span></text:p>
      <text:p text:style-name="P41"><text:span text:style-name="T16">По окончании срока подачи заявок на участие в конкурсе </text:span><text:span text:style-name="T17">не </text:span><text:span text:style-name="T16">подан</text:span><text:span text:style-name="T17">о</text:span><text:span text:style-name="T16"> </text:span><text:span text:style-name="T17">ни одной</text:span><text:span text:style-name="T16"> заявки.</text:span></text:p>
      <text:p text:style-name="P12"><text:span text:style-name="T16">ЛОТ № </text:span><text:span text:style-name="T21">3</text:span><text:span text:style-name="T16">:</text:span></text:p>
      <text:p text:style-name="P15"><text:span text:style-name="T16">П</text:span><text:span text:style-name="T14">одана одна за</text:span><text:span text:style-name="T18">я</text:span><text:span text:style-name="T14">вка на участие в конкурсе: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0">Ф.И.О. претендента</text:p>
          </table:table-cell>
          <table:table-cell table:style-name="Таблица2.B1" office:value-type="string">
            <text:p text:style-name="P50">Кэруца Кристина Игоревна</text:p>
          </table:table-cell>
        </table:table-row>
        <table:table-row>
          <table:table-cell table:style-name="Таблица2.A2" office:value-type="string">
            <text:p text:style-name="P30">Почтовый адрес</text:p>
          </table:table-cell>
          <table:table-cell table:style-name="Таблица2.B2" office:value-type="string">
            <text:p text:style-name="P31">Удмуртская Республика, <text:span text:style-name="T47">г. Ижевск, ул. Удмуртская, д. 197, кв. 65</text:span></text:p>
          </table:table-cell>
        </table:table-row>
        <table:table-row>
          <table:table-cell table:style-name="Таблица2.A2" office:value-type="string">
            <text:p text:style-name="P25">Предмет конкурса</text:p>
          </table:table-cell>
          <table:table-cell table:style-name="Таблица2.B2" office:value-type="string">
            <text:p text:style-name="P25">Лот № <text:span text:style-name="T47">3</text:span></text:p>
          </table:table-cell>
        </table:table-row>
        <table:table-row>
          <table:table-cell table:style-name="Таблица2.A2" office:value-type="string">
            <text:p text:style-name="P25">Документы, входящие в состав заявки</text:p>
          </table:table-cell>
          <table:table-cell table:style-name="Таблица2.B2" office:value-type="string">
            <text:p text:style-name="P25">Заявка на участие в конкурсе по форме согласно приложения № 1 к Извещению о проведении конкурса</text:p>
          </table:table-cell>
        </table:table-row>
        <table:table-row>
          <table:table-cell table:style-name="Таблица2.A2" office:value-type="string">
            <text:p text:style-name="P33"/>
          </table:table-cell>
          <table:table-cell table:style-name="Таблица2.B2" office:value-type="string">
            <text:p text:style-name="P25">Выписка из единого государственного реестра индивидуальных предпринимателей</text:p>
          </table:table-cell>
        </table:table-row>
        <table:table-row>
          <table:table-cell table:style-name="Таблица2.A2" office:value-type="string">
            <text:p text:style-name="P33"/>
          </table:table-cell>
          <table:table-cell table:style-name="Таблица2.B2" office:value-type="string">
            <text:p text:style-name="P25">Копия паспорта</text:p>
          </table:table-cell>
        </table:table-row>
        <table:table-row>
          <table:table-cell table:style-name="Таблица2.A2" office:value-type="string">
            <text:p text:style-name="P33"/>
          </table:table-cell>
          <table:table-cell table:style-name="Таблица2.B2" office:value-type="string">
            <text:p text:style-name="P25"><text:span text:style-name="T48">Платежное поручение</text:span> об оплате задатка</text:p>
          </table:table-cell>
        </table:table-row>
        <table:table-row>
          <table:table-cell table:style-name="Таблица2.A2" office:value-type="string">
            <text:p text:style-name="P33"/>
          </table:table-cell>
          <table:table-cell table:style-name="Таблица2.B2" office:value-type="string">
            <text:p text:style-name="P51">Свидетельство о постановке на учет физического лица в <text:soft-page-break/>налоговом органе</text:p>
          </table:table-cell>
        </table:table-row>
        <table:table-row>
          <table:table-cell table:style-name="Таблица2.A2" office:value-type="string">
            <text:p text:style-name="P33"/>
          </table:table-cell>
          <table:table-cell table:style-name="Таблица2.B2" office:value-type="string">
            <text:p text:style-name="P27">Конкурсное предложение, включающее в себя: <text:s/>фото сезонного нестационарного торгового объекта с указанием его характеристик, вида объекта, ассортиментного перечня, размер предлагаемой платы</text:p>
          </table:table-cell>
        </table:table-row>
        <table:table-row>
          <table:table-cell table:style-name="Таблица2.B2" table:number-columns-spanned="2" office:value-type="string">
            <text:p text:style-name="P27">Заявка поступила в запечатанном конверте, содержимое конверта не просматривается.</text:p>
            <text:p text:style-name="P29">Заявка зарегистрирована <text:span text:style-name="T48">09</text:span> <text:span text:style-name="T48">декабря</text:span> 20<text:span text:style-name="T39">22</text:span> года в 1<text:span text:style-name="T48">4</text:span> ч <text:span text:style-name="T46">30</text:span> мин под № 1.</text:p>
          </table:table-cell>
          <table:covered-table-cell/>
        </table:table-row>
      </table:table>
      <text:p text:style-name="P46"><text:span text:style-name="T33"/></text:p>
      <text:p text:style-name="P43"><text:span text:style-name="T33">Решение комиссии</text:span><text:span text:style-name="T7">: </text:span></text:p>
      <text:p text:style-name="P17">ЛОТ № 1:</text:p>
      <text:p text:style-name="P42"><text:span text:style-name="T17"><text:tab/>К</text:span><text:span text:style-name="T14">онкурс по отношению к лоту № 1 признан несостоявшимся, т. к. на участие в конкурсе подана одна заявка. Единственная заявка, поданная на участие в конкурсе, признана соответствующей, претендент допущен к участию в конкурсе и признан участником конкурса. Д</text:span><text:span text:style-name="T23">оговор </text:span><text:span text:style-name="T24">на размещение сезонных нестационарных торговых объектов </text:span><text:span text:style-name="T23">заключить с единственным участником конкурса, </text:span><text:span text:style-name="T26">Миряев</text:span><text:span text:style-name="T27">ой</text:span><text:span text:style-name="T26"> Марин</text:span><text:span text:style-name="T27">ой</text:span><text:span text:style-name="T26"> Владимировн</text:span><text:span text:style-name="T27">ой</text:span><text:span text:style-name="T23">, по цене, предложенной участником конкурса.</text:span></text:p>
      <text:p text:style-name="P11"><text:span text:style-name="T16">ЛОТ № </text:span><text:span text:style-name="T17">2</text:span><text:span text:style-name="T16">:</text:span></text:p>
      <text:p text:style-name="P19"><text:span text:style-name="T17">В</text:span><text:span text:style-name="T16"> связи с отсутствием заявок на участие в </text:span><text:span text:style-name="T17">конкурсе конкурс</text:span><text:span text:style-name="T16"> призна</text:span><text:span text:style-name="T17">н</text:span><text:span text:style-name="T16"> несостоявшимся.</text:span></text:p>
      <text:p text:style-name="P13"><text:span text:style-name="T16">ЛОТ № </text:span><text:span text:style-name="T22">3</text:span><text:span text:style-name="T16">:</text:span></text:p>
      <text:p text:style-name="P42"><text:span text:style-name="T16"><text:tab/>Конкурс по отношению к лоту № </text:span><text:span text:style-name="T20">5</text:span><text:span text:style-name="T16"> признан несостоявшимся, т. к. на участие в конкурсе подана одна заявка. Единственная заявка, поданная на участие в конкурсе, признана соответствующей, претендент допущен к участию в конкурсе и признан участником конкурса. Д</text:span><text:span text:style-name="T25">оговор </text:span><text:span text:style-name="T24">на размещение сезонных нестационарных торговых объектов </text:span><text:span text:style-name="T25">заключить с единственным участником конкурса, </text:span><text:span text:style-name="T31">Кэруца Кристин</text:span><text:span text:style-name="T32">ой</text:span><text:span text:style-name="T31"> Игоревн</text:span><text:span text:style-name="T32">ой</text:span><text:span text:style-name="T25">, по цене, предложенной участником конкурса.</text:span></text:p>
      <text:p text:style-name="P44"><text:span text:style-name="T8"><text:tab/>П</text:span><text:span text:style-name="T7">редседатель конкурсной комиссии:</text:span></text:p>
      <text:p text:style-name="P39"><text:span text:style-name="T49"><text:tab/></text:span></text:p>
      <text:p text:style-name="P39"><text:span text:style-name="T49"><text:tab/>Мандиев Ф.Ф. ____________</text:span></text:p>
      <text:p text:style-name="P23"><text:span text:style-name="T37">Заместитель председателя </text:span><text:span text:style-name="T38">конкурсной</text:span><text:span text:style-name="T37"> комиссии:</text:span></text:p>
      <text:p text:style-name="P22">Рязанцев Ю.П. ___________</text:p>
      <text:p text:style-name="P21"><text:span text:style-name="T4">Ч</text:span><text:span text:style-name="T34">лены </text:span><text:span text:style-name="T3">конкурсной</text:span><text:span text:style-name="T34"> комиссии:</text:span></text:p>
      <text:p text:style-name="P47">Ожмегова И.В. _____________</text:p>
      <text:p text:style-name="P48">Дедюхина А.М. ___________</text:p>
      <text:p text:style-name="P3"><text:span text:style-name="T34"><text:tab/></text:span><text:span text:style-name="T6">Секретарь конкурсной комиссии:</text:span></text:p>
      <text:p text:style-name="P18"><text:tab/><text:span text:style-name="T44">Самарина Т.В.</text:span> 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Текст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7M56S</meta:editing-duration>
    <meta:editing-cycles>11</meta:editing-cycles>
    <meta:generator>LibreOffice/5.3.2.2$Windows_X86_64 LibreOffice_project/6cd4f1ef626f15116896b1d8e1398b56da0d0ee1</meta:generator>
    <dc:date>2022-12-16T13:51:52.582000000</dc:date>
    <meta:print-date>2022-12-16T13:50:47.683000000</meta:print-date>
    <meta:document-statistic meta:table-count="2" meta:image-count="0" meta:object-count="0" meta:page-count="3" meta:paragraph-count="90" meta:word-count="702" meta:character-count="5274" meta:non-whitespace-character-count="4640"/>
    <meta:user-defined meta:name="Info 1"/>
    <meta:user-defined meta:name="Info 2"/>
    <meta:user-defined meta:name="Info 3"/>
    <meta:user-defined meta:name="Info 4"/>
  </office:meta>
</office:document-meta>
</file>