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2965dd"/>
    </style:style>
    <style:style style:name="P2" style:family="paragraph" style:parent-style-name="Standard">
      <style:paragraph-properties fo:line-height="115%" fo:text-align="justify" style:justify-single-word="false"/>
      <style:text-properties fo:font-weight="normal" officeooo:paragraph-rsid="002965dd" fo:background-color="#ffffff" style:font-weight-asian="normal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965d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tyle="normal" fo:font-weight="normal" officeooo:paragraph-rsid="002965dd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965dd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965dd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965dd"/>
    </style:style>
    <style:style style:name="P8" style:family="paragraph" style:parent-style-name="Text_20_body">
      <style:paragraph-properties fo:text-align="justify" style:justify-single-word="false"/>
      <style:text-properties officeooo:paragraph-rsid="001d432f"/>
    </style:style>
    <style:style style:name="P9" style:family="paragraph" style:parent-style-name="Text_20_body">
      <style:paragraph-properties fo:text-align="justify" style:justify-single-word="false"/>
      <style:text-properties officeooo:paragraph-rsid="002965dd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/>
      <style:text-properties fo:font-weight="bold" officeooo:paragraph-rsid="001d432f" style:font-weight-asian="bold" style:font-weight-complex="bold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965dd" style:font-size-asian="12pt" style:font-name-complex="Times New Roman" style:font-size-complex="12pt"/>
    </style:style>
    <style:style style:name="T1" style:family="text">
      <style:text-properties fo:font-weight="bold" fo:background-color="#ffffff" loext:char-shading-value="0" style:font-weight-asian="bold" style:font-weight-complex="bold"/>
    </style:style>
    <style:style style:name="T2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1d432f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ru" fo:country="RU" fo:font-weight="normal" officeooo:rsid="001d432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ru" fo:country="RU" fo:font-weight="normal" officeooo:rsid="0023eec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officeooo:rsid="002000c8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ru" fo:country="RU" fo:font-weight="normal" officeooo:rsid="00286ff4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2965dd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286ff4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officeooo:rsid="002965dd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ru" fo:country="RU" fo:font-weight="bold" officeooo:rsid="001d9e5e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officeooo:rsid="001d432f" style:font-size-asian="12pt" style:font-size-complex="12pt"/>
    </style:style>
    <style:style style:name="T16" style:family="text">
      <style:text-properties style:font-name="Times New Roman" fo:font-size="12pt" fo:language="ru" fo:country="RU" fo:font-style="normal" fo:font-weight="normal" officeooo:rsid="001d432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Times New Roman" fo:font-size="12pt" fo:language="ru" fo:country="RU" fo:font-style="normal" fo:font-weight="normal" officeooo:rsid="00220ca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language="ru" fo:country="RU" fo:font-style="normal" fo:font-weight="normal" officeooo:rsid="0025a199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size="12pt" fo:language="ru" fo:country="RU" fo:font-style="normal" fo:font-weight="normal" officeooo:rsid="001e0cc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fo:language="ru" fo:country="RU" fo:font-style="normal" fo:font-weight="normal" officeooo:rsid="002965d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fo:language="ru" fo:country="RU" fo:font-style="normal" fo:font-weight="normal" officeooo:rsid="001d43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imes New Roman" fo:font-size="12pt" fo:language="ru" fo:country="RU" fo:font-style="normal" fo:font-weight="normal" officeooo:rsid="001d9e5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language="en" fo:country="US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en" fo:country="US" fo:font-style="normal" fo:font-weight="normal" officeooo:rsid="001d432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language="ru" fo:country="RU" fo:font-weight="bold" officeooo:rsid="001d9e5e" fo:background-color="#ffffff" loext:char-shading-value="0" style:font-weight-asian="bold" style:font-weight-complex="bold"/>
    </style:style>
    <style:style style:name="T27" style:family="text">
      <style:text-properties fo:language="ru" fo:country="RU" officeooo:rsid="0025a199"/>
    </style:style>
    <style:style style:name="T28" style:family="text">
      <style:text-properties fo:language="ru" fo:country="RU" officeooo:rsid="00286ff4"/>
    </style:style>
    <style:style style:name="T29" style:family="text">
      <style:text-properties style:font-name="Times New Roman1" fo:font-size="12pt"/>
    </style:style>
    <style:style style:name="T30" style:family="text">
      <style:text-properties style:font-name="Times New Roman1" fo:font-size="12pt" fo:language="ru" fo:country="RU" fo:font-weight="normal" officeooo:rsid="001d432f" style:font-size-asian="12pt" style:font-weight-asian="normal" style:font-size-complex="12pt" style:font-weight-complex="normal"/>
    </style:style>
    <style:style style:name="T31" style:family="text">
      <style:text-properties style:font-name="Times New Roman1" fo:font-size="12pt" fo:language="ru" fo:country="RU" fo:font-weight="normal" officeooo:rsid="001d432f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1" fo:font-size="12pt" fo:language="ru" fo:country="RU" officeooo:rsid="002965dd"/>
    </style:style>
    <style:style style:name="T33" style:family="text">
      <style:text-properties style:font-name="Times New Roman1" fo:font-weight="normal" style:font-weight-asian="normal" style:font-weight-complex="normal"/>
    </style:style>
    <style:style style:name="T34" style:family="text">
      <style:text-properties officeooo:rsid="0025a199"/>
    </style:style>
    <style:style style:name="T35" style:family="text">
      <style:text-properties officeooo:rsid="00286f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5">Информационное сообщение о в</text:span><text:span text:style-name="T23">несени</text:span><text:span text:style-name="T15">и</text:span><text:span text:style-name="T23"> изменений </text:span></text:h>
      <text:h text:style-name="P11" text:outline-level="2"/>
      <text:p text:style-name="P7"><text:span text:style-name="Strong_20_Emphasis"><text:span text:style-name="T4"><text:tab/>Организатор аукциона - Администрация муниципального образования «</text:span></text:span><text:span text:style-name="Strong_20_Emphasis"><text:span text:style-name="T30">Муниципальный округ Малопургинский район Удмуртской Республики</text:span></text:span><text:span text:style-name="Strong_20_Emphasis"><text:span text:style-name="T4">» - сообщает о внесении изменений в Извещение о проведении аукциона на право заключения договора аренды земельного участка, </text:span></text:span><text:span text:style-name="Strong_20_Emphasis"><text:span text:style-name="T5">расположенного по адресу: </text:span></text:span><text:span text:style-name="Strong_20_Emphasis"><text:span text:style-name="T31">Удмуртская Республика, Малопургинский район, примерно 2,2 км по направлению на северо-восток от северной границы н.п. с. Бураново </text:span></text:span><text:span text:style-name="Strong_20_Emphasis"><text:span text:style-name="T5"><text:s/></text:span></text:span><text:span text:style-name="Strong_20_Emphasis"><text:span text:style-name="T6">(извещение № 160822/57734818/0</text:span></text:span><text:span text:style-name="Strong_20_Emphasis"><text:span text:style-name="T9">4</text:span></text:span><text:span text:style-name="Strong_20_Emphasis"><text:span text:style-name="T6">)</text:span></text:span><text:span text:style-name="Strong_20_Emphasis"><text:span text:style-name="T5">.</text:span></text:span></text:p>
      <text:p text:style-name="P1"><text:span text:style-name="T1"><text:s text:c="2"/></text:span><text:span text:style-name="T26"><text:tab/></text:span></text:p>
      <text:p text:style-name="P1"><text:span text:style-name="Strong_20_Emphasis"><text:span text:style-name="T14"><text:tab/></text:span></text:span><text:span text:style-name="Strong_20_Emphasis"><text:span text:style-name="T10">Абзац </text:span></text:span><text:span text:style-name="Strong_20_Emphasis"><text:span text:style-name="T11">первый</text:span></text:span><text:span text:style-name="Strong_20_Emphasis"><text:span text:style-name="T24"> </text:span></text:span><text:span text:style-name="Strong_20_Emphasis"><text:span text:style-name="T10">пункта 3</text:span></text:span><text:span text:style-name="Strong_20_Emphasis"><text:span text:style-name="T2"> </text:span></text:span><text:span text:style-name="Strong_20_Emphasis"><text:span text:style-name="T11">И</text:span></text:span><text:span text:style-name="Strong_20_Emphasis"><text:span text:style-name="T2">звещения о проведении аукциона </text:span></text:span><text:span text:style-name="Strong_20_Emphasis"><text:span text:style-name="T3">изложить</text:span></text:span><text:span text:style-name="Strong_20_Emphasis"><text:span text:style-name="T2"> в следующей редакции:</text:span></text:span></text:p>
      <text:p text:style-name="P2"><text:tab/>Место, дата, время и порядок проведения аукциона</text:p>
      <text:p text:style-name="P1"><text:span text:style-name="Strong_20_Emphasis"><text:span text:style-name="T4">Аукцион на право заключения договора аренды земельного участка состо</text:span></text:span><text:span text:style-name="Strong_20_Emphasis"><text:span text:style-name="T16">ится </text:span></text:span><text:span text:style-name="Strong_20_Emphasis"><text:span text:style-name="T17">13</text:span></text:span><text:span text:style-name="Strong_20_Emphasis"><text:span text:style-name="T16"> </text:span></text:span><text:span text:style-name="Strong_20_Emphasis"><text:span text:style-name="T18">октября</text:span></text:span><text:span text:style-name="Strong_20_Emphasis"><text:span text:style-name="T16"> 202</text:span></text:span><text:span text:style-name="Strong_20_Emphasis"><text:span text:style-name="T18">2</text:span></text:span><text:span text:style-name="Strong_20_Emphasis"><text:span text:style-name="T16"> года в </text:span></text:span><text:span text:style-name="Strong_20_Emphasis"><text:span text:style-name="T20">09</text:span></text:span><text:span text:style-name="Strong_20_Emphasis"><text:span text:style-name="T18">:</text:span></text:span><text:span text:style-name="Strong_20_Emphasis"><text:span text:style-name="T16">00 часов (по местному времени) по адресу: Удмуртская Республика, Малопургинский район, с. Малая Пурга, пл. Победы, д.1, Зал заседаний.</text:span></text:span></text:p>
      <text:p text:style-name="P1"><text:span text:style-name="Strong_20_Emphasis"><text:span text:style-name="T21"/></text:span></text:p>
      <text:p text:style-name="P1"><text:span text:style-name="Strong_20_Emphasis"><text:span text:style-name="T21"><text:tab/>Абзац</text:span></text:span><text:span text:style-name="Strong_20_Emphasis"><text:span text:style-name="T22">ы седьмой, восьмой</text:span></text:span><text:span text:style-name="Strong_20_Emphasis"><text:span text:style-name="T25"> </text:span></text:span><text:span text:style-name="Strong_20_Emphasis"><text:span text:style-name="T21">пункта </text:span></text:span><text:span text:style-name="Strong_20_Emphasis"><text:span text:style-name="T22">7</text:span></text:span><text:span text:style-name="Strong_20_Emphasis"><text:span text:style-name="T21"> </text:span></text:span><text:span text:style-name="Strong_20_Emphasis"><text:span text:style-name="T22">И</text:span></text:span><text:span text:style-name="Strong_20_Emphasis"><text:span text:style-name="T21">звещения о проведении аукциона </text:span></text:span><text:span text:style-name="Strong_20_Emphasis"><text:span text:style-name="T22">изложить</text:span></text:span><text:span text:style-name="Strong_20_Emphasis"><text:span text:style-name="T21"> в следующей редакции:</text:span></text:span></text:p>
      <text:p text:style-name="P1"><text:span text:style-name="Strong_20_Emphasis"><text:span text:style-name="T16"><text:tab/>Форма заявки на участие в аукционе, порядок ее приема, адрес места ее приема, дата и время начала и окончания приема заявок на участие в аукционе</text:span></text:span></text:p>
      <text:p text:style-name="P4">Дата и время окончания приема заявок: <text:span text:style-name="T27">10 октября</text:span> 202<text:span text:style-name="T34">2</text:span> года до 1<text:span text:style-name="T34">6:</text:span>00 часов по местному времени.</text:p>
      <text:p text:style-name="P3"><text:span text:style-name="Strong_20_Emphasis"><text:span text:style-name="T16">Дата и время рассмотрения заявок на участие в аукционе: </text:span></text:span><text:span text:style-name="Strong_20_Emphasis"><text:span text:style-name="T19">1</text:span></text:span><text:span text:style-name="Strong_20_Emphasis"><text:span text:style-name="T18">1 октября</text:span></text:span><text:span text:style-name="Strong_20_Emphasis"><text:span text:style-name="T16"> 202</text:span></text:span><text:span text:style-name="Strong_20_Emphasis"><text:span text:style-name="T18">2</text:span></text:span><text:span text:style-name="Strong_20_Emphasis"><text:span text:style-name="T16"> года, </text:span></text:span><text:span text:style-name="Strong_20_Emphasis"><text:span text:style-name="T18">09:</text:span></text:span><text:span text:style-name="Strong_20_Emphasis"><text:span text:style-name="T16">00 часов (по местному времени).</text:span></text:span></text:p>
      <text:p text:style-name="P9"><text:tab/></text:p>
      <text:p text:style-name="P9"><text:tab/> <text:span text:style-name="T28">П</text:span><text:span text:style-name="Strong_20_Emphasis"><text:span text:style-name="T10">ункт </text:span></text:span><text:span text:style-name="Strong_20_Emphasis"><text:span text:style-name="T12">9</text:span></text:span><text:span text:style-name="Strong_20_Emphasis"><text:span text:style-name="T2"> </text:span></text:span><text:span text:style-name="Strong_20_Emphasis"><text:span text:style-name="T11">И</text:span></text:span><text:span text:style-name="Strong_20_Emphasis"><text:span text:style-name="T2">звещения о проведении аукциона </text:span></text:span><text:span text:style-name="Strong_20_Emphasis"><text:span text:style-name="T3">изложить</text:span></text:span><text:span text:style-name="Strong_20_Emphasis"><text:span text:style-name="T2"> в следующей редакции:</text:span></text:span></text:p>
      <text:p text:style-name="P1"><text:span text:style-name="Strong_20_Emphasis"><text:span text:style-name="T10">Срок аренды земельного участка: </text:span></text:span><text:span text:style-name="Strong_20_Emphasis"><text:span text:style-name="T13">3</text:span></text:span><text:span text:style-name="T29"> (</text:span><text:span text:style-name="T32">Три</text:span><text:span text:style-name="T29">) </text:span><text:span text:style-name="T32">года</text:span><text:span text:style-name="T29">.</text:span> </text:p>
      <text:p text:style-name="P9"/>
      <text:p text:style-name="P9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45S</meta:editing-duration>
    <meta:editing-cycles>12</meta:editing-cycles>
    <meta:generator>LibreOffice/5.3.2.2$Windows_X86_64 LibreOffice_project/6cd4f1ef626f15116896b1d8e1398b56da0d0ee1</meta:generator>
    <dc:date>2022-09-12T16:08:28.217000000</dc:date>
    <meta:print-date>2022-09-12T15:28:30.486000000</meta:print-date>
    <meta:document-statistic meta:table-count="0" meta:image-count="0" meta:object-count="0" meta:page-count="1" meta:paragraph-count="13" meta:word-count="198" meta:character-count="1425" meta:non-whitespace-character-count="1224"/>
    <meta:user-defined meta:name="Info 1"/>
    <meta:user-defined meta:name="Info 2"/>
    <meta:user-defined meta:name="Info 3"/>
    <meta:user-defined meta:name="Info 4"/>
  </office:meta>
</office:document-meta>
</file>