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d9e5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e0cc1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286ff4"/>
    </style:style>
    <style:style style:name="P4" style:family="paragraph" style:parent-style-name="Standard">
      <style:paragraph-properties fo:line-height="115%" fo:text-align="justify" style:justify-single-word="false"/>
      <style:text-properties fo:font-weight="normal" officeooo:paragraph-rsid="001d9e5e" fo:background-color="#ffffff" style:font-weight-asian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d9e5e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tyle="normal" fo:font-weight="normal" officeooo:paragraph-rsid="001d9e5e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3eec0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86ff4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2000c8" officeooo:paragraph-rsid="00286ff4" style:font-size-asian="12pt" style:font-name-complex="Times New Roman" style:font-size-complex="12pt"/>
    </style:style>
    <style:style style:name="P10" style:family="paragraph" style:parent-style-name="Text_20_body">
      <style:paragraph-properties fo:text-align="justify" style:justify-single-word="false"/>
      <style:text-properties officeooo:paragraph-rsid="001d432f"/>
    </style:style>
    <style:style style:name="P11" style:family="paragraph" style:parent-style-name="Text_20_body">
      <style:paragraph-properties fo:text-align="justify" style:justify-single-word="false"/>
      <style:text-properties officeooo:paragraph-rsid="00286ff4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/>
      <style:text-properties fo:font-weight="bold" officeooo:paragraph-rsid="001d432f" style:font-weight-asian="bold" style:font-weight-complex="bold"/>
    </style:style>
    <style:style style:name="P13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432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2000c8" officeooo:paragraph-rsid="00286ff4" style:font-size-asian="12pt" style:font-name-complex="Times New Roman" style:font-size-complex="12pt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officeooo:rsid="0023eec0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d9e5e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ru" fo:country="RU" fo:font-weight="normal" officeooo:rsid="001d432f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font-weight="normal" officeooo:rsid="001d432f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23eec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1d432f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1d9e5e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286ff4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fo:font-weight="normal" officeooo:rsid="002875e4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fo:font-weight="bold" officeooo:rsid="001d9e5e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ru" fo:country="RU" officeooo:rsid="001d432f" style:font-size-asian="12pt" style:font-size-complex="12pt"/>
    </style:style>
    <style:style style:name="T16" style:family="text">
      <style:text-properties style:font-name="Times New Roman" fo:font-size="12pt" fo:language="ru" fo:country="RU" fo:font-style="normal" fo:font-weight="normal" officeooo:rsid="001d432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language="ru" fo:country="RU" fo:font-style="normal" fo:font-weight="normal" officeooo:rsid="00220ca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language="ru" fo:country="RU" fo:font-style="normal" fo:font-weight="normal" officeooo:rsid="0025a19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size="12pt" fo:language="ru" fo:country="RU" fo:font-style="normal" fo:font-weight="normal" officeooo:rsid="001e0cc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language="ru" fo:country="RU" fo:font-style="normal" fo:font-weight="normal" officeooo:rsid="001d432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language="ru" fo:country="RU" fo:font-style="normal" fo:font-weight="normal" officeooo:rsid="001d9e5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language="en" fo:country="US" fo:font-weight="normal" officeooo:rsid="001d432f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en" fo:country="US" fo:font-style="normal" fo:font-weight="normal" officeooo:rsid="001d432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ru" fo:country="RU" fo:font-weight="bold" officeooo:rsid="001d9e5e" fo:background-color="#ffffff" loext:char-shading-value="0" style:font-weight-asian="bold" style:font-weight-complex="bold"/>
    </style:style>
    <style:style style:name="T26" style:family="text">
      <style:text-properties fo:language="ru" fo:country="RU" officeooo:rsid="00286ff4"/>
    </style:style>
    <style:style style:name="T27" style:family="text">
      <style:text-properties fo:language="ru" fo:country="RU" officeooo:rsid="0025a199"/>
    </style:style>
    <style:style style:name="T28" style:family="text">
      <style:text-properties style:font-name="Times New Roman1" fo:font-size="12pt"/>
    </style:style>
    <style:style style:name="T29" style:family="text">
      <style:text-properties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language="ru" fo:country="RU" officeooo:rsid="002875e4"/>
    </style:style>
    <style:style style:name="T32" style:family="text">
      <style:text-properties style:font-name="Times New Roman1" fo:font-weight="normal" style:font-weight-asian="normal" style:font-weight-complex="normal"/>
    </style:style>
    <style:style style:name="T33" style:family="text">
      <style:text-properties officeooo:rsid="0025a199"/>
    </style:style>
    <style:style style:name="T34" style:family="text">
      <style:text-properties officeooo:rsid="00286f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5">Информационное сообщение о в</text:span><text:span text:style-name="T22">несени</text:span><text:span text:style-name="T15">и</text:span><text:span text:style-name="T22"> изменений </text:span></text:h>
      <text:h text:style-name="P13" text:outline-level="2"/>
      <text:p text:style-name="P7"><text:span text:style-name="Strong_20_Emphasis"><text:span text:style-name="T7"><text:tab/>Организатор аукциона - </text:span></text:span><text:span text:style-name="Strong_20_Emphasis"><text:span text:style-name="T2">Администрация муниципального образования «</text:span></text:span><text:span text:style-name="Strong_20_Emphasis"><text:span text:style-name="T30">Муниципальный округ Малопургинский район Удмуртской Республики</text:span></text:span><text:span text:style-name="Strong_20_Emphasis"><text:span text:style-name="T2">» </text:span></text:span><text:span text:style-name="Strong_20_Emphasis"><text:span text:style-name="T7">-</text:span></text:span><text:span text:style-name="Strong_20_Emphasis"><text:span text:style-name="T2"> сообщает о внесении изменений в </text:span></text:span><text:span text:style-name="Strong_20_Emphasis"><text:span text:style-name="T7">И</text:span></text:span><text:span text:style-name="Strong_20_Emphasis"><text:span text:style-name="T2">звещение о проведении аукциона на право заключения договора аренды земельного участка, </text:span></text:span><text:span text:style-name="Strong_20_Emphasis"><text:span text:style-name="T3">расположенного по адресу: </text:span></text:span><text:span text:style-name="Strong_20_Emphasis"><text:span text:style-name="T29">Удмуртская Республика, Малопургинский район, примерно 1,6 км по направлению на северо-восток от северной границы н.п с.Бураново</text:span></text:span><text:span text:style-name="Strong_20_Emphasis"><text:span text:style-name="T3"> </text:span></text:span><text:span text:style-name="Strong_20_Emphasis"><text:span text:style-name="T4">(</text:span></text:span><text:span text:style-name="Strong_20_Emphasis"><text:span text:style-name="T9">извещение № 160822/57734818/05)</text:span></text:span><text:span text:style-name="Strong_20_Emphasis"><text:span text:style-name="T8">.</text:span></text:span></text:p>
      <text:p text:style-name="P2"><text:span text:style-name="T1"><text:s text:c="2"/></text:span><text:span text:style-name="T25"><text:tab/></text:span></text:p>
      <text:p text:style-name="P2"><text:span text:style-name="Strong_20_Emphasis"><text:span text:style-name="T14"><text:tab/></text:span></text:span><text:span text:style-name="Strong_20_Emphasis"><text:span text:style-name="T10">Абзац </text:span></text:span><text:span text:style-name="Strong_20_Emphasis"><text:span text:style-name="T11">первый</text:span></text:span><text:span text:style-name="Strong_20_Emphasis"><text:span text:style-name="T23"> </text:span></text:span><text:span text:style-name="Strong_20_Emphasis"><text:span text:style-name="T10">пункта 3</text:span></text:span><text:span text:style-name="Strong_20_Emphasis"><text:span text:style-name="T5"> </text:span></text:span><text:span text:style-name="Strong_20_Emphasis"><text:span text:style-name="T11">И</text:span></text:span><text:span text:style-name="Strong_20_Emphasis"><text:span text:style-name="T5">звещения о проведении аукциона </text:span></text:span><text:span text:style-name="Strong_20_Emphasis"><text:span text:style-name="T6">изложить</text:span></text:span><text:span text:style-name="Strong_20_Emphasis"><text:span text:style-name="T5"> в следующей редакции:</text:span></text:span></text:p>
      <text:p text:style-name="P4"><text:tab/>Место, дата, время и порядок проведения аукциона</text:p>
      <text:p text:style-name="P1"><text:span text:style-name="Strong_20_Emphasis"><text:span text:style-name="T7">Аукцион на право заключения договора аренды земельного участка состо</text:span></text:span><text:span text:style-name="Strong_20_Emphasis"><text:span text:style-name="T16">ится </text:span></text:span><text:span text:style-name="Strong_20_Emphasis"><text:span text:style-name="T17">13</text:span></text:span><text:span text:style-name="Strong_20_Emphasis"><text:span text:style-name="T16"> </text:span></text:span><text:span text:style-name="Strong_20_Emphasis"><text:span text:style-name="T18">октября</text:span></text:span><text:span text:style-name="Strong_20_Emphasis"><text:span text:style-name="T16"> 202</text:span></text:span><text:span text:style-name="Strong_20_Emphasis"><text:span text:style-name="T18">2</text:span></text:span><text:span text:style-name="Strong_20_Emphasis"><text:span text:style-name="T16"> года в 1</text:span></text:span><text:span text:style-name="Strong_20_Emphasis"><text:span text:style-name="T18">1:</text:span></text:span><text:span text:style-name="Strong_20_Emphasis"><text:span text:style-name="T16">00 часов (по местному времени) по адресу: Удмуртская Республика, Малопургинский район, с. Малая Пурга, пл. Победы, д.1, Зал заседаний.</text:span></text:span></text:p>
      <text:p text:style-name="P1"><text:span text:style-name="Strong_20_Emphasis"><text:span text:style-name="T20"/></text:span></text:p>
      <text:p text:style-name="P1"><text:span text:style-name="Strong_20_Emphasis"><text:span text:style-name="T20"><text:tab/>Абзац</text:span></text:span><text:span text:style-name="Strong_20_Emphasis"><text:span text:style-name="T21">ы седьмой, восьмой</text:span></text:span><text:span text:style-name="Strong_20_Emphasis"><text:span text:style-name="T24"> </text:span></text:span><text:span text:style-name="Strong_20_Emphasis"><text:span text:style-name="T20">пункта </text:span></text:span><text:span text:style-name="Strong_20_Emphasis"><text:span text:style-name="T21">7</text:span></text:span><text:span text:style-name="Strong_20_Emphasis"><text:span text:style-name="T20"> </text:span></text:span><text:span text:style-name="Strong_20_Emphasis"><text:span text:style-name="T21">И</text:span></text:span><text:span text:style-name="Strong_20_Emphasis"><text:span text:style-name="T20">звещения о проведении аукциона </text:span></text:span><text:span text:style-name="Strong_20_Emphasis"><text:span text:style-name="T21">изложить</text:span></text:span><text:span text:style-name="Strong_20_Emphasis"><text:span text:style-name="T20"> в следующей редакции:</text:span></text:span></text:p>
      <text:p text:style-name="P1"><text:span text:style-name="Strong_20_Emphasis"><text:span text:style-name="T16"><text:tab/>Форма заявки на участие в аукционе, порядок ее приема, адрес места ее приема, дата и время начала и окончания приема заявок на участие в аукционе</text:span></text:span></text:p>
      <text:p text:style-name="P6">Дата и время окончания приема заявок: <text:span text:style-name="T27">10 октября</text:span> 202<text:span text:style-name="T33">2</text:span> года до 1<text:span text:style-name="T33">6:</text:span>00 часов по местному времени.</text:p>
      <text:p text:style-name="P5"><text:span text:style-name="Strong_20_Emphasis"><text:span text:style-name="T16">Дата и время рассмотрения заявок на участие в аукционе: </text:span></text:span><text:span text:style-name="Strong_20_Emphasis"><text:span text:style-name="T19">1</text:span></text:span><text:span text:style-name="Strong_20_Emphasis"><text:span text:style-name="T18">1 октября</text:span></text:span><text:span text:style-name="Strong_20_Emphasis"><text:span text:style-name="T16"> 202</text:span></text:span><text:span text:style-name="Strong_20_Emphasis"><text:span text:style-name="T18">2</text:span></text:span><text:span text:style-name="Strong_20_Emphasis"><text:span text:style-name="T16"> года, </text:span></text:span><text:span text:style-name="Strong_20_Emphasis"><text:span text:style-name="T18">09:</text:span></text:span><text:span text:style-name="Strong_20_Emphasis"><text:span text:style-name="T16">00 часов (по местному времени).</text:span></text:span></text:p>
      <text:p text:style-name="P10"><text:tab/></text:p>
      <text:p text:style-name="P11"><text:tab/> <text:span text:style-name="T26">П</text:span><text:span text:style-name="Strong_20_Emphasis"><text:span text:style-name="T10">ункт </text:span></text:span><text:span text:style-name="Strong_20_Emphasis"><text:span text:style-name="T12">9</text:span></text:span><text:span text:style-name="Strong_20_Emphasis"><text:span text:style-name="T5"> </text:span></text:span><text:span text:style-name="Strong_20_Emphasis"><text:span text:style-name="T11">И</text:span></text:span><text:span text:style-name="Strong_20_Emphasis"><text:span text:style-name="T5">звещения о проведении аукциона </text:span></text:span><text:span text:style-name="Strong_20_Emphasis"><text:span text:style-name="T6">изложить</text:span></text:span><text:span text:style-name="Strong_20_Emphasis"><text:span text:style-name="T5"> в следующей редакции:</text:span></text:span></text:p>
      <text:p text:style-name="P3"><text:span text:style-name="Strong_20_Emphasis"><text:span text:style-name="T10">Срок аренды земельного участка: </text:span></text:span><text:span text:style-name="Strong_20_Emphasis"><text:span text:style-name="T13">3</text:span></text:span><text:span text:style-name="T28"> (</text:span><text:span text:style-name="T31">Три</text:span><text:span text:style-name="T28">) </text:span><text:span text:style-name="T31">года</text:span><text:span text:style-name="T28">.</text:span> </text:p>
      <text:p text:style-name="P10"/>
      <text:p text:style-name="P10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W-Текст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41S</meta:editing-duration>
    <meta:editing-cycles>12</meta:editing-cycles>
    <meta:generator>LibreOffice/5.3.2.2$Windows_X86_64 LibreOffice_project/6cd4f1ef626f15116896b1d8e1398b56da0d0ee1</meta:generator>
    <dc:date>2022-09-12T16:08:56.785000000</dc:date>
    <meta:print-date>2022-09-12T15:29:03.149000000</meta:print-date>
    <meta:document-statistic meta:table-count="0" meta:image-count="0" meta:object-count="0" meta:page-count="1" meta:paragraph-count="13" meta:word-count="197" meta:character-count="1422" meta:non-whitespace-character-count="1223"/>
    <meta:user-defined meta:name="Info 1"/>
    <meta:user-defined meta:name="Info 2"/>
    <meta:user-defined meta:name="Info 3"/>
    <meta:user-defined meta:name="Info 4"/>
  </office:meta>
</office:document-meta>
</file>