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properties officeooo:paragraph-rsid="0004c309"/>
    </style:style>
    <style:style style:name="P4" style:family="paragraph" style:parent-style-name="Standard">
      <style:paragraph-properties fo:line-height="115%" fo:text-align="justify" style:justify-single-word="false"/>
      <style:text-properties officeooo:paragraph-rsid="00084b41"/>
    </style:style>
    <style:style style:name="P5" style:family="paragraph" style:parent-style-name="Standard">
      <style:paragraph-properties fo:line-height="115%" fo:text-align="justify" style:justify-single-word="false"/>
      <style:text-properties officeooo:paragraph-rsid="001184d9"/>
    </style:style>
    <style:style style:name="P6" style:family="paragraph" style:parent-style-name="Standard">
      <style:paragraph-properties fo:line-height="115%" fo:text-align="justify" style:justify-single-word="false"/>
      <style:text-properties officeooo:paragraph-rsid="002dedf3"/>
    </style:style>
    <style:style style:name="P7" style:family="paragraph" style:parent-style-name="Standard">
      <style:paragraph-properties fo:line-height="115%" fo:text-align="justify" style:justify-single-word="false" style:text-autospace="none"/>
      <style:text-properties fo:font-weight="bold" officeooo:paragraph-rsid="0006bdfc" style:font-weight-asian="bold" style:font-weight-complex="bold"/>
    </style:style>
    <style:style style:name="P8"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9" style:family="paragraph" style:parent-style-name="Standard">
      <style:paragraph-properties fo:line-height="115%" fo:text-align="center" style:justify-single-word="false"/>
      <style:text-properties fo:font-weight="bold" officeooo:paragraph-rsid="002dedf3" style:font-weight-asian="bold" style:font-weight-complex="bold"/>
    </style:style>
    <style:style style:name="P10"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1"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3" style:family="paragraph" style:parent-style-name="Standard">
      <style:paragraph-properties fo:line-height="115%" fo:text-align="justify" style:justify-single-word="false"/>
      <style:text-properties officeooo:paragraph-rsid="0004c309" fo:background-color="#ffffff"/>
    </style:style>
    <style:style style:name="P14"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5"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6"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17" style:family="paragraph" style:parent-style-name="Standard">
      <style:paragraph-properties fo:line-height="115%" fo:text-align="justify" style:justify-single-word="false"/>
      <style:text-properties fo:font-weight="normal" officeooo:paragraph-rsid="002dedf3"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0"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1"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2" style:family="paragraph" style:parent-style-name="Standard">
      <style:paragraph-properties fo:line-height="115%" fo:text-align="justify" style:justify-single-word="false"/>
      <style:text-properties fo:font-weight="normal" officeooo:paragraph-rsid="002dedf3" style:font-weight-asian="normal" style:font-weight-complex="normal"/>
    </style:style>
    <style:style style:name="P23"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4"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5"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26"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27"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28"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29"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0"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1"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2" style:family="paragraph" style:parent-style-name="Standard">
      <style:paragraph-properties fo:line-height="115%" fo:text-align="justify" style:justify-single-word="false"/>
      <style:text-properties fo:language="ru" fo:country="RU" fo:font-weight="normal" officeooo:rsid="00084b41" officeooo:paragraph-rsid="00084b41"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84b41" officeooo:paragraph-rsid="002dedf3" fo:background-color="#ffff00" style:font-weight-asian="normal" style:font-weight-complex="normal"/>
    </style:style>
    <style:style style:name="P34" style:family="paragraph" style:parent-style-name="Standard">
      <style:paragraph-properties fo:text-align="justify" style:justify-single-word="false" style:text-autospace="none"/>
      <style:text-properties fo:language="ru" fo:country="RU" officeooo:rsid="0022e1ce" officeooo:paragraph-rsid="0022e1ce"/>
    </style:style>
    <style:style style:name="P35" style:family="paragraph" style:parent-style-name="Standard">
      <style:paragraph-properties fo:text-align="justify" style:justify-single-word="false" style:text-autospace="none"/>
      <style:text-properties fo:language="ru" fo:country="RU" officeooo:rsid="0022e1ce" officeooo:paragraph-rsid="0023b869"/>
    </style:style>
    <style:style style:name="P36" style:family="paragraph" style:parent-style-name="Standard">
      <style:paragraph-properties fo:text-align="justify" style:justify-single-word="false" style:text-autospace="none"/>
      <style:text-properties officeooo:paragraph-rsid="001ef751"/>
    </style:style>
    <style:style style:name="P37" style:family="paragraph" style:parent-style-name="Standard">
      <style:paragraph-properties fo:text-align="justify" style:justify-single-word="false" style:text-autospace="none"/>
      <style:text-properties officeooo:paragraph-rsid="0023b869"/>
    </style:style>
    <style:style style:name="P38"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39"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0"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41"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42"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43" style:family="paragraph" style:parent-style-name="Standard">
      <style:paragraph-properties style:text-autospace="none"/>
      <style:text-properties officeooo:paragraph-rsid="001ef751"/>
    </style:style>
    <style:style style:name="P44" style:family="paragraph" style:parent-style-name="Standard">
      <style:paragraph-properties style:text-autospace="none"/>
      <style:text-properties officeooo:paragraph-rsid="0023b869"/>
    </style:style>
    <style:style style:name="P45"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46"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47"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48"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49"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50"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51" style:family="paragraph" style:parent-style-name="Standard">
      <style:paragraph-properties fo:text-align="end" style:justify-single-word="false" style:text-autospace="none"/>
      <style:text-properties officeooo:paragraph-rsid="001ef751" style:language-asian="en" style:country-asian="US"/>
    </style:style>
    <style:style style:name="P52"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53"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54"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55"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56"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57"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58"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59" style:family="paragraph" style:parent-style-name="Standard">
      <style:paragraph-properties fo:line-height="115%" fo:text-align="justify" style:justify-single-word="false"/>
      <style:text-properties style:font-name="Times New Roman" fo:font-size="12pt" fo:language="ru" fo:country="RU" fo:font-weight="normal" officeooo:rsid="00063147" officeooo:paragraph-rsid="002dedf3" style:font-size-asian="12pt" style:font-weight-asian="normal" style:font-name-complex="Times New Roman" style:font-size-complex="12pt" style:font-weight-complex="normal"/>
    </style:style>
    <style:style style:name="P60" style:family="paragraph" style:parent-style-name="Standard">
      <style:paragraph-properties fo:text-align="start" style:justify-single-word="false"/>
      <style:text-properties officeooo:paragraph-rsid="002c4ad1" style:language-asian="ar" style:country-asian="SA"/>
    </style:style>
    <style:style style:name="P61" style:family="paragraph" style:parent-style-name="Standard">
      <style:text-properties officeooo:paragraph-rsid="002c4ad1" style:language-asian="ar" style:country-asian="SA"/>
    </style:style>
    <style:style style:name="P62" style:family="paragraph" style:parent-style-name="Standard">
      <style:text-properties officeooo:paragraph-rsid="002c4ad1"/>
    </style:style>
    <style:style style:name="P63"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64"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65" style:family="paragraph" style:parent-style-name="WW-Текст">
      <style:paragraph-properties fo:text-align="justify" style:justify-single-word="false" fo:orphans="0" fo:widows="0"/>
      <style:text-properties officeooo:paragraph-rsid="00206623"/>
    </style:style>
    <style:style style:name="P66" style:family="paragraph" style:parent-style-name="WW-Текст">
      <style:paragraph-properties fo:text-align="justify" style:justify-single-word="false" fo:orphans="0" fo:widows="0"/>
      <style:text-properties officeooo:paragraph-rsid="0023b869"/>
    </style:style>
    <style:style style:name="P67"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font-weight="normal" officeooo:paragraph-rsid="0006bdfc" style:font-size-asian="12pt" style:font-weight-asian="normal" style:font-name-complex="Times New Roman" style:font-size-complex="12pt" style:font-weight-complex="normal"/>
    </style:style>
    <style:style style:name="P68"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69"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style:font-weight-asian="normal" style:font-weight-complex="normal"/>
    </style:style>
    <style:style style:name="P70"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71"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72"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73"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74"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75"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76"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77"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78"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0fb91b" officeooo:paragraph-rsid="000fb91b" fo:background-color="transparent" style:font-weight-asian="normal" style:font-weight-complex="normal"/>
    </style:style>
    <style:style style:name="P79"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80"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81"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82"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83"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84"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8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86"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23b869" fo:background-color="transparent" style:font-size-asian="12pt" style:language-asian="en" style:country-asian="US" style:font-style-asian="normal" style:font-weight-asian="normal" style:font-size-complex="12pt" style:font-style-complex="normal" style:font-weight-complex="normal"/>
    </style:style>
    <style:style style:name="P87"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88"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89"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90"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92"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93"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94"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95"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96"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71c67"/>
    </style:style>
    <style:style style:name="P97"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98" style:family="paragraph" style:parent-style-name="Таблицы_20__28_моноширинный_29_">
      <style:text-properties officeooo:paragraph-rsid="0023b869"/>
    </style:style>
    <style:style style:name="P99" style:family="paragraph" style:parent-style-name="Таблицы_20__28_моноширинный_29_">
      <style:text-properties style:font-name="Times New Roman" fo:font-size="12pt" officeooo:paragraph-rsid="0023b869" style:font-size-asian="12pt" style:font-size-complex="12pt"/>
    </style:style>
    <style:style style:name="P100"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01"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02"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03" style:family="paragraph" style:parent-style-name="Таблицы_20__28_моноширинный_29_">
      <style:text-properties style:font-name="Times New Roman" fo:font-size="12pt" officeooo:paragraph-rsid="00271c67" style:font-size-asian="12pt" style:font-size-complex="12pt"/>
    </style:style>
    <style:style style:name="P104"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05"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06" style:family="paragraph" style:parent-style-name="Table_20_Contents">
      <style:paragraph-properties fo:text-align="center" style:justify-single-word="false" style:snap-to-layout-grid="false"/>
      <style:text-properties officeooo:paragraph-rsid="002c4ad1"/>
    </style:style>
    <style:style style:name="P107" style:family="paragraph" style:parent-style-name="Table_20_Contents">
      <style:paragraph-properties fo:text-align="center" style:justify-single-word="false"/>
      <style:text-properties officeooo:paragraph-rsid="002c4ad1"/>
    </style:style>
    <style:style style:name="P108"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109"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110"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06bdfc" fo:background-color="#ffffff" loext:char-shading-value="0"/>
    </style:style>
    <style:style style:name="T3" style:family="text">
      <style:text-properties officeooo:rsid="001e742d" fo:background-color="#ffffff" loext:char-shading-value="0"/>
    </style:style>
    <style:style style:name="T4" style:family="text">
      <style:text-properties officeooo:rsid="001ef751" fo:background-color="#ffffff" loext:char-shading-value="0"/>
    </style:style>
    <style:style style:name="T5" style:family="text">
      <style:text-properties officeooo:rsid="0023b869" fo:background-color="#ffffff" loext:char-shading-value="0"/>
    </style:style>
    <style:style style:name="T6" style:family="text">
      <style:text-properties officeooo:rsid="002dedf3" fo:background-color="#ffffff" loext:char-shading-value="0"/>
    </style:style>
    <style:style style:name="T7" style:family="text">
      <style:text-properties officeooo:rsid="002ea84a" fo:background-color="#ffffff" loext:char-shading-value="0"/>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0"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1" style:family="text">
      <style:text-properties fo:font-size="12pt" fo:language="ru" fo:country="RU" fo:font-weight="normal" style:font-size-asian="12pt" style:font-weight-asian="normal" style:font-name-complex="Times New Roman" style:font-size-complex="12pt" style:font-weight-complex="normal"/>
    </style:style>
    <style:style style:name="T12"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3"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4"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5" style:family="text">
      <style:text-properties fo:font-weight="normal" style:font-weight-asian="normal"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fo:font-weight="normal" fo:background-color="#ffff00" loext:char-shading-value="0" style:font-weight-asian="normal" style:font-weight-complex="normal"/>
    </style:style>
    <style:style style:name="T18" style:family="text">
      <style:text-properties fo:font-weight="normal" officeooo:rsid="0006bdfc" fo:background-color="#ffff00" loext:char-shading-value="0" style:font-weight-asian="normal" style:font-weight-complex="normal"/>
    </style:style>
    <style:style style:name="T19" style:family="text">
      <style:text-properties fo:font-weight="normal" officeooo:rsid="0030bee0" fo:background-color="#ffff00" loext:char-shading-value="0" style:font-weight-asian="normal" style:font-weight-complex="normal"/>
    </style:style>
    <style:style style:name="T20" style:family="text">
      <style:text-properties fo:font-weight="normal" officeooo:rsid="00340efe" fo:background-color="#ffff00" loext:char-shading-value="0"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0340efe" fo:background-color="transparent" loext:char-shading-value="0" style:font-weight-asian="normal" style:font-weight-complex="normal"/>
    </style:style>
    <style:style style:name="T23" style:family="text">
      <style:text-properties fo:font-weight="normal" officeooo:rsid="00340efe" fo:background-color="transparent" loext:char-shading-value="0" style:font-weight-asian="normal" style:font-weight-complex="normal"/>
    </style:style>
    <style:style style:name="T24" style:family="text">
      <style:text-properties fo:font-weight="normal" officeooo:rsid="0006bdfc" fo:background-color="transparent" loext:char-shading-value="0" style:font-weight-asian="normal" style:font-weight-complex="normal"/>
    </style:style>
    <style:style style:name="T25" style:family="text">
      <style:text-properties fo:font-weight="normal" officeooo:rsid="0006bdfc" fo:background-color="transparent" loext:char-shading-value="0"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weight="bold" style:font-weight-asian="bold" style:font-weight-complex="bold"/>
    </style:style>
    <style:style style:name="T28" style:family="text">
      <style:text-properties fo:font-weight="bold" fo:background-color="#ffffff" loext:char-shading-value="0" style:font-weight-asian="bold" style:font-weight-complex="bold"/>
    </style:style>
    <style:style style:name="T29" style:family="text">
      <style:text-properties fo:font-weight="bold" officeooo:rsid="00166c23" fo:background-color="transparent" loext:char-shading-value="0" style:font-weight-asian="bold" style:font-weight-complex="bold"/>
    </style:style>
    <style:style style:name="T30" style:family="text">
      <style:text-properties fo:font-weight="bold" officeooo:rsid="000fb91b" fo:background-color="transparent" loext:char-shading-value="0" style:font-weight-asian="bold" style:font-weight-complex="bold"/>
    </style:style>
    <style:style style:name="T31" style:family="text">
      <style:text-properties fo:language="en" fo:country="US"/>
    </style:style>
    <style:style style:name="T32" style:family="text">
      <style:text-properties fo:language="ru" fo:country="RU"/>
    </style:style>
    <style:style style:name="T33" style:family="text">
      <style:text-properties fo:language="ru" fo:country="RU" officeooo:rsid="0004c309"/>
    </style:style>
    <style:style style:name="T34" style:family="text">
      <style:text-properties fo:language="ru" fo:country="RU" officeooo:rsid="00063147"/>
    </style:style>
    <style:style style:name="T35" style:family="text">
      <style:text-properties fo:language="ru" fo:country="RU" officeooo:rsid="0006bdfc"/>
    </style:style>
    <style:style style:name="T36" style:family="text">
      <style:text-properties fo:language="ru" fo:country="RU" fo:font-weight="bold" officeooo:rsid="0006bdfc" style:font-weight-asian="bold" style:font-weight-complex="bold"/>
    </style:style>
    <style:style style:name="T37" style:family="text">
      <style:text-properties fo:language="ru" fo:country="RU" fo:font-weight="bold" officeooo:rsid="0009c338" style:font-weight-asian="bold" style:font-weight-complex="bold"/>
    </style:style>
    <style:style style:name="T38" style:family="text">
      <style:text-properties fo:language="ru" fo:country="RU" fo:font-weight="bold" officeooo:rsid="00084b41" style:font-weight-asian="bold" style:font-weight-complex="bold"/>
    </style:style>
    <style:style style:name="T39" style:family="text">
      <style:text-properties fo:language="ru" fo:country="RU" fo:font-weight="bold" officeooo:rsid="002dedf3" style:font-weight-asian="bold" style:font-weight-complex="bold"/>
    </style:style>
    <style:style style:name="T40" style:family="text">
      <style:text-properties fo:language="ru" fo:country="RU" fo:font-weight="bold" officeooo:rsid="0006bdfc" fo:background-color="#ffffff" loext:char-shading-value="0" style:font-weight-asian="bold" style:font-weight-complex="bold"/>
    </style:style>
    <style:style style:name="T41" style:family="text">
      <style:text-properties fo:language="ru" fo:country="RU" fo:background-color="#ffffff" loext:char-shading-value="0"/>
    </style:style>
    <style:style style:name="T42" style:family="text">
      <style:text-properties fo:language="ru" fo:country="RU" officeooo:rsid="0006bdfc" fo:background-color="#ffffff" loext:char-shading-value="0"/>
    </style:style>
    <style:style style:name="T43" style:family="text">
      <style:text-properties fo:language="ru" fo:country="RU" officeooo:rsid="000fb91b" fo:background-color="#ffffff" loext:char-shading-value="0"/>
    </style:style>
    <style:style style:name="T44" style:family="text">
      <style:text-properties fo:language="ru" fo:country="RU" officeooo:rsid="002ea84a" fo:background-color="#ffffff" loext:char-shading-value="0"/>
    </style:style>
    <style:style style:name="T45" style:family="text">
      <style:text-properties fo:language="ru" fo:country="RU" fo:font-weight="normal" officeooo:rsid="001184d9" fo:background-color="#ffffff" loext:char-shading-value="0" style:font-weight-asian="normal" style:font-weight-complex="normal"/>
    </style:style>
    <style:style style:name="T46" style:family="text">
      <style:text-properties fo:language="ru" fo:country="RU" fo:font-weight="normal" officeooo:rsid="000fb91b" fo:background-color="#ffffff" loext:char-shading-value="0" style:font-weight-asian="normal" style:font-weight-complex="normal"/>
    </style:style>
    <style:style style:name="T47" style:family="text">
      <style:text-properties fo:language="ru" fo:country="RU" fo:font-weight="normal" officeooo:rsid="002ea84a" fo:background-color="#ffffff" loext:char-shading-value="0" style:font-weight-asian="normal" style:font-weight-complex="normal"/>
    </style:style>
    <style:style style:name="T48" style:family="text">
      <style:text-properties fo:language="ru" fo:country="RU" fo:font-weight="normal" officeooo:rsid="0006bdfc" fo:background-color="#ffff00" loext:char-shading-value="0" style:font-weight-asian="normal" style:font-weight-complex="normal"/>
    </style:style>
    <style:style style:name="T49" style:family="text">
      <style:text-properties fo:language="ru" fo:country="RU" fo:font-weight="normal" officeooo:rsid="000c7ed2" fo:background-color="transparent" loext:char-shading-value="0" style:font-weight-asian="normal" style:font-weight-complex="normal"/>
    </style:style>
    <style:style style:name="T50" style:family="text">
      <style:text-properties fo:language="ru" fo:country="RU" fo:font-weight="normal" officeooo:rsid="00084b41" fo:background-color="transparent" loext:char-shading-value="0" style:font-weight-asian="normal" style:font-weight-complex="normal"/>
    </style:style>
    <style:style style:name="T51" style:family="text">
      <style:text-properties fo:language="ru" fo:country="RU" fo:font-weight="normal" officeooo:rsid="0006bdfc" fo:background-color="transparent" loext:char-shading-value="0" style:font-weight-asian="normal" style:font-weight-complex="normal"/>
    </style:style>
    <style:style style:name="T52" style:family="text">
      <style:text-properties fo:language="ru" fo:country="RU" fo:font-weight="normal" officeooo:rsid="0006bdfc" fo:background-color="transparent" loext:char-shading-value="0" style:font-weight-asian="normal" style:font-weight-complex="normal"/>
    </style:style>
    <style:style style:name="T53" style:family="text">
      <style:text-properties fo:language="ru" fo:country="RU" fo:font-weight="normal" officeooo:rsid="00206623" style:font-weight-asian="normal" style:font-weight-complex="normal"/>
    </style:style>
    <style:style style:name="T54" style:family="text">
      <style:text-properties fo:language="ru" fo:country="RU" officeooo:rsid="00084b41"/>
    </style:style>
    <style:style style:name="T55" style:family="text">
      <style:text-properties fo:language="ru" fo:country="RU" officeooo:rsid="000fb91b" fo:background-color="#ffff00" loext:char-shading-value="0"/>
    </style:style>
    <style:style style:name="T56" style:family="text">
      <style:text-properties fo:language="ru" fo:country="RU" officeooo:rsid="003117ad" fo:background-color="#ffff00" loext:char-shading-value="0"/>
    </style:style>
    <style:style style:name="T57" style:family="text">
      <style:text-properties fo:language="ru" fo:country="RU" officeooo:rsid="00340efe" fo:background-color="#ffff00" loext:char-shading-value="0"/>
    </style:style>
    <style:style style:name="T58" style:family="text">
      <style:text-properties fo:language="ru" fo:country="RU" officeooo:rsid="0009c338"/>
    </style:style>
    <style:style style:name="T59" style:family="text">
      <style:text-properties fo:language="ru" fo:country="RU" officeooo:rsid="000ba36f"/>
    </style:style>
    <style:style style:name="T60" style:family="text">
      <style:text-properties fo:language="ru" fo:country="RU" officeooo:rsid="000c7ed2"/>
    </style:style>
    <style:style style:name="T61" style:family="text">
      <style:text-properties fo:language="ru" fo:country="RU" officeooo:rsid="000d0ee5"/>
    </style:style>
    <style:style style:name="T62" style:family="text">
      <style:text-properties fo:language="ru" fo:country="RU" officeooo:rsid="000df75d"/>
    </style:style>
    <style:style style:name="T63" style:family="text">
      <style:text-properties fo:language="ru" fo:country="RU" officeooo:rsid="000e1a18"/>
    </style:style>
    <style:style style:name="T64" style:family="text">
      <style:text-properties fo:language="ru" fo:country="RU" officeooo:rsid="000f5747"/>
    </style:style>
    <style:style style:name="T65" style:family="text">
      <style:text-properties fo:language="ru" fo:country="RU" officeooo:rsid="000fb91b"/>
    </style:style>
    <style:style style:name="T66" style:family="text">
      <style:text-properties fo:language="ru" fo:country="RU" officeooo:rsid="001ef751"/>
    </style:style>
    <style:style style:name="T67" style:family="text">
      <style:text-properties fo:language="ru" fo:country="RU" officeooo:rsid="00225f3c"/>
    </style:style>
    <style:style style:name="T68" style:family="text">
      <style:text-properties fo:language="ru" fo:country="RU" officeooo:rsid="0022e1ce"/>
    </style:style>
    <style:style style:name="T69" style:family="text">
      <style:text-properties fo:language="ru" fo:country="RU" officeooo:rsid="0023b869"/>
    </style:style>
    <style:style style:name="T70" style:family="text">
      <style:text-properties fo:language="ru" fo:country="RU" officeooo:rsid="0025a337"/>
    </style:style>
    <style:style style:name="T71" style:family="text">
      <style:text-properties fo:language="ru" fo:country="RU" officeooo:rsid="00271c67"/>
    </style:style>
    <style:style style:name="T72" style:family="text">
      <style:text-properties fo:language="ru" fo:country="RU" officeooo:rsid="0027c849"/>
    </style:style>
    <style:style style:name="T73" style:family="text">
      <style:text-properties fo:language="ru" fo:country="RU" officeooo:rsid="00292a1b"/>
    </style:style>
    <style:style style:name="T74" style:family="text">
      <style:text-properties fo:language="ru" fo:country="RU" officeooo:rsid="002a48ad"/>
    </style:style>
    <style:style style:name="T75" style:family="text">
      <style:text-properties fo:language="ru" fo:country="RU" officeooo:rsid="002aee86"/>
    </style:style>
    <style:style style:name="T76" style:family="text">
      <style:text-properties fo:language="ru" fo:country="RU" officeooo:rsid="002bd78f"/>
    </style:style>
    <style:style style:name="T77" style:family="text">
      <style:text-properties fo:language="ru" fo:country="RU" officeooo:rsid="002dedf3"/>
    </style:style>
    <style:style style:name="T78" style:family="text">
      <style:text-properties fo:language="ru" fo:country="RU" officeooo:rsid="00084b41" fo:background-color="transparent" loext:char-shading-value="0"/>
    </style:style>
    <style:style style:name="T79" style:family="text">
      <style:text-properties fo:language="ru" fo:country="RU" officeooo:rsid="003062fd" fo:background-color="transparent" loext:char-shading-value="0"/>
    </style:style>
    <style:style style:name="T80" style:family="text">
      <style:text-properties fo:language="ru" fo:country="RU" officeooo:rsid="003117ad" fo:background-color="transparent" loext:char-shading-value="0"/>
    </style:style>
    <style:style style:name="T81" style:family="text">
      <style:text-properties fo:language="ru" fo:country="RU" officeooo:rsid="003117ad" fo:background-color="transparent" loext:char-shading-value="0"/>
    </style:style>
    <style:style style:name="T82" style:family="text">
      <style:text-properties fo:language="ru" fo:country="RU" officeooo:rsid="003117ad"/>
    </style:style>
    <style:style style:name="T83" style:family="text">
      <style:text-properties fo:language="ru" fo:country="RU" officeooo:rsid="00340efe"/>
    </style:style>
    <style:style style:name="T84" style:family="text">
      <style:text-properties officeooo:rsid="0006bdfc"/>
    </style:style>
    <style:style style:name="T85" style:family="text">
      <style:text-properties fo:background-color="#ffff00" loext:char-shading-value="0"/>
    </style:style>
    <style:style style:name="T86" style:family="text">
      <style:text-properties officeooo:rsid="003117ad" fo:background-color="#ffff00" loext:char-shading-value="0"/>
    </style:style>
    <style:style style:name="T87" style:family="text">
      <style:text-properties officeooo:rsid="00340efe" fo:background-color="#ffff00" loext:char-shading-value="0"/>
    </style:style>
    <style:style style:name="T88" style:family="text">
      <style:text-properties officeooo:rsid="00084b41"/>
    </style:style>
    <style:style style:name="T89" style:family="text">
      <style:text-properties officeooo:rsid="000fb91b"/>
    </style:style>
    <style:style style:name="T90" style:family="text">
      <style:text-properties officeooo:rsid="001184d9"/>
    </style:style>
    <style:style style:name="T91" style:family="text">
      <style:text-properties officeooo:rsid="0013c4f1"/>
    </style:style>
    <style:style style:name="T92" style:family="text">
      <style:text-properties officeooo:rsid="001504b5"/>
    </style:style>
    <style:style style:name="T93" style:family="text">
      <style:text-properties officeooo:rsid="00166c23"/>
    </style:style>
    <style:style style:name="T94" style:family="text">
      <style:text-properties officeooo:rsid="001a2d08"/>
    </style:style>
    <style:style style:name="T95" style:family="text">
      <style:text-properties officeooo:rsid="001b5595"/>
    </style:style>
    <style:style style:name="T96" style:family="text">
      <style:text-properties style:font-name="Times New Roman" fo:font-size="12pt" style:font-size-asian="12pt" style:font-name-complex="Times New Roman" style:font-size-complex="12pt"/>
    </style:style>
    <style:style style:name="T97" style:family="text">
      <style:text-properties style:font-name="Times New Roman" fo:font-size="12pt" style:font-size-asian="12pt" style:font-name-complex="Times New Roman" style:font-size-complex="12pt" style:font-weight-complex="bold"/>
    </style:style>
    <style:style style:name="T98" style:family="text">
      <style:text-properties style:font-name="Times New Roman" fo:font-size="12pt" style:font-size-asian="12pt" style:font-name-complex="Times New Roman" style:font-size-complex="12pt" text:display="none"/>
    </style:style>
    <style:style style:name="T99" style:family="text">
      <style:text-properties style:font-name="Times New Roman" fo:font-size="12pt" style:font-size-asian="12pt" style:font-size-complex="12pt"/>
    </style:style>
    <style:style style:name="T100" style:family="text">
      <style:text-properties style:font-name="Times New Roman" fo:font-size="12pt" fo:background-color="#ffffff" loext:char-shading-value="0" style:font-size-asian="12pt" style:font-name-complex="Times New Roman" style:font-size-complex="12pt"/>
    </style:style>
    <style:style style:name="T101" style:family="text">
      <style:text-properties style:font-name="Times New Roman" fo:font-size="12pt" fo:font-weight="bold" fo:background-color="#ffff00" loext:char-shading-value="0" style:font-size-asian="12pt" style:font-weight-asian="bold" style:font-name-complex="Times New Roman" style:font-size-complex="12pt" style:font-weight-complex="bold"/>
    </style:style>
    <style:style style:name="T102" style:family="text">
      <style:text-properties style:font-name="Times New Roman" fo:font-size="12pt" fo:font-weight="bold" officeooo:rsid="003117ad" fo:background-color="#ffff00" loext:char-shading-value="0" style:font-size-asian="12pt" style:font-weight-asian="bold" style:font-name-complex="Times New Roman" style:font-size-complex="12pt" style:font-weight-complex="bold"/>
    </style:style>
    <style:style style:name="T103" style:family="text">
      <style:text-properties style:font-name="Times New Roman" fo:font-size="12pt" fo:font-weight="bold" officeooo:rsid="00340efe" fo:background-color="#ffff00" loext:char-shading-value="0" style:font-size-asian="12pt" style:font-weight-asian="bold" style:font-name-complex="Times New Roman" style:font-size-complex="12pt" style:font-weight-complex="bold"/>
    </style:style>
    <style:style style:name="T104"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05" style:family="text">
      <style:text-properties style:font-name="Times New Roman" fo:font-size="12pt" fo:font-weight="bold" officeooo:rsid="00340efe" fo:background-color="transparent" loext:char-shading-value="0" style:font-size-asian="12pt" style:font-weight-asian="bold" style:font-name-complex="Times New Roman" style:font-size-complex="12pt" style:font-weight-complex="bold"/>
    </style:style>
    <style:style style:name="T106" style:family="text">
      <style:text-properties style:font-name="Times New Roman" fo:font-size="12pt" fo:font-weight="bold" officeooo:rsid="00340efe" fo:background-color="transparent" loext:char-shading-value="0" style:font-size-asian="12pt" style:font-weight-asian="bold" style:font-name-complex="Times New Roman" style:font-size-complex="12pt" style:font-weight-complex="bold"/>
    </style:style>
    <style:style style:name="T107" style:family="text">
      <style:text-properties style:font-name="Times New Roman" fo:font-size="12pt" fo:font-weight="bold" officeooo:rsid="003117ad" fo:background-color="transparent" loext:char-shading-value="0" style:font-size-asian="12pt" style:font-weight-asian="bold" style:font-name-complex="Times New Roman" style:font-size-complex="12pt" style:font-weight-complex="bold"/>
    </style:style>
    <style:style style:name="T108" style:family="text">
      <style:text-properties style:font-name="Times New Roman" fo:font-size="12pt" fo:font-weight="bold" officeooo:rsid="003117ad" fo:background-color="transparent" loext:char-shading-value="0" style:font-size-asian="12pt" style:font-weight-asian="bold" style:font-name-complex="Times New Roman" style:font-size-complex="12pt" style:font-weight-complex="bold"/>
    </style:style>
    <style:style style:name="T109"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10" style:family="text">
      <style:text-properties style:font-name="Times New Roman" fo:font-size="12pt" fo:font-weight="normal" style:font-size-asian="12pt" style:font-weight-asian="normal" style:font-name-complex="Times New Roman" style:font-size-complex="12pt" style:font-weight-complex="normal"/>
    </style:style>
    <style:style style:name="T111"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12"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13" style:family="text">
      <style:text-properties style:font-name="Times New Roman" fo:font-size="12pt" fo:language="ru" fo:country="RU" officeooo:rsid="00206623" style:font-size-asian="12pt" style:font-name-complex="Times New Roman" style:font-size-complex="12pt" style:font-weight-complex="bold"/>
    </style:style>
    <style:style style:name="T114" style:family="text">
      <style:text-properties style:font-name="Times New Roman" fo:font-size="12pt" fo:language="ru" fo:country="RU" officeooo:rsid="0022e1ce" style:font-size-asian="12pt" style:font-name-complex="Times New Roman" style:font-size-complex="12pt" style:font-weight-complex="bold"/>
    </style:style>
    <style:style style:name="T115" style:family="text">
      <style:text-properties style:font-name="Times New Roman" fo:font-size="12pt" fo:language="ru" fo:country="RU" officeooo:rsid="0023b869" style:font-size-asian="12pt" style:font-name-complex="Times New Roman" style:font-size-complex="12pt" style:font-weight-complex="bold"/>
    </style:style>
    <style:style style:name="T116" style:family="text">
      <style:text-properties style:font-name="Times New Roman" fo:font-size="12pt" fo:language="ru" fo:country="RU" style:font-size-asian="12pt" style:font-size-complex="12pt"/>
    </style:style>
    <style:style style:name="T117" style:family="text">
      <style:text-properties style:font-name="Times New Roman" fo:font-size="12pt" fo:language="ru" fo:country="RU" officeooo:rsid="0025a337" style:font-size-asian="12pt" style:font-size-complex="12pt"/>
    </style:style>
    <style:style style:name="T118" style:family="text">
      <style:text-properties style:font-name="Times New Roman" fo:font-size="12pt" fo:language="ru" fo:country="RU" officeooo:rsid="002a48ad" style:font-size-asian="12pt" style:font-size-complex="12pt"/>
    </style:style>
    <style:style style:name="T119" style:family="text">
      <style:text-properties style:font-name="Times New Roman" fo:font-size="12pt" fo:language="ru" fo:country="RU" fo:font-weight="bold" officeooo:rsid="003117ad" fo:background-color="#ffff00" loext:char-shading-value="0" style:font-size-asian="12pt" style:font-weight-asian="bold" style:font-name-complex="Times New Roman" style:font-size-complex="12pt" style:font-weight-complex="bold"/>
    </style:style>
    <style:style style:name="T120" style:family="text">
      <style:text-properties style:font-name="Times New Roman" fo:font-size="12pt" fo:language="ru" fo:country="RU" fo:font-weight="bold" officeooo:rsid="003117ad" fo:background-color="transparent" loext:char-shading-value="0" style:font-size-asian="12pt" style:font-weight-asian="bold" style:font-name-complex="Times New Roman" style:font-size-complex="12pt" style:font-weight-complex="bold"/>
    </style:style>
    <style:style style:name="T121" style:family="text">
      <style:text-properties style:font-name="Times New Roman" fo:font-size="12pt" fo:language="ru" fo:country="RU" fo:font-weight="bold" officeooo:rsid="003117ad" fo:background-color="transparent" loext:char-shading-value="0" style:font-size-asian="12pt" style:font-weight-asian="bold" style:font-name-complex="Times New Roman" style:font-size-complex="12pt" style:font-weight-complex="bold"/>
    </style:style>
    <style:style style:name="T122" style:family="text">
      <style:text-properties style:font-name="Times New Roman" fo:font-size="12pt" fo:background-color="transparent" loext:char-shading-value="0" style:font-size-asian="12pt" style:font-size-complex="12pt"/>
    </style:style>
    <style:style style:name="T123" style:family="text">
      <style:text-properties style:font-name="Times New Roman" fo:font-size="12pt" fo:background-color="transparent" loext:char-shading-value="0" style:font-size-asian="12pt" style:font-name-complex="Times New Roman" style:font-size-complex="12pt"/>
    </style:style>
    <style:style style:name="T124" style:family="text">
      <style:text-properties style:font-name="Times New Roman" fo:font-size="12pt" fo:background-color="transparent" loext:char-shading-value="0" style:font-size-asian="12pt" style:font-name-complex="Times New Roman" style:font-size-complex="12pt"/>
    </style:style>
    <style:style style:name="T125" style:family="text">
      <style:text-properties officeooo:rsid="001ef751"/>
    </style:style>
    <style:style style:name="T126"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27"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28"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29" style:family="text">
      <style:text-properties officeooo:rsid="00225f3c"/>
    </style:style>
    <style:style style:name="T130" style:family="text">
      <style:text-properties officeooo:rsid="0022e1ce"/>
    </style:style>
    <style:style style:name="T131" style:family="text">
      <style:text-properties officeooo:rsid="0023b869"/>
    </style:style>
    <style:style style:name="T132" style:family="text">
      <style:text-properties fo:font-size="10pt" style:font-size-asian="10pt" style:font-size-complex="10pt"/>
    </style:style>
    <style:style style:name="T133" style:family="text">
      <style:text-properties officeooo:rsid="002a48ad"/>
    </style:style>
    <style:style style:name="T134" style:family="text">
      <style:text-properties officeooo:rsid="002aee86"/>
    </style:style>
    <style:style style:name="T135" style:family="text">
      <style:text-properties officeooo:rsid="002bd78f"/>
    </style:style>
    <style:style style:name="T136" style:family="text">
      <style:text-properties officeooo:rsid="002dedf3"/>
    </style:style>
    <style:style style:name="T137" style:family="text">
      <style:text-properties officeooo:rsid="000c7ed2"/>
    </style:style>
    <style:style style:name="T138" style:family="text">
      <style:text-properties officeooo:rsid="002ea84a"/>
    </style:style>
    <style:style style:name="T139" style:family="text">
      <style:text-properties officeooo:rsid="00340efe"/>
    </style:style>
    <style:style style:name="T140" style:family="text">
      <style:text-properties fo:background-color="transparent" loext:char-shading-value="0"/>
    </style:style>
    <style:style style:name="T141" style:family="text">
      <style:text-properties fo:background-color="transparent" loext:char-shading-value="0"/>
    </style:style>
    <style:style style:name="T142" style:family="text">
      <style:text-properties officeooo:rsid="00340efe" fo:background-color="transparent" loext:char-shading-value="0"/>
    </style:style>
    <style:style style:name="T143" style:family="text">
      <style:text-properties officeooo:rsid="00340efe" fo:background-color="transparent" loext:char-shading-value="0"/>
    </style:style>
    <style:style style:name="T144" style:family="text">
      <style:text-properties officeooo:rsid="000fb91b" fo:background-color="transparent" loext:char-shading-value="0"/>
    </style:style>
    <style:style style:name="T145" style:family="text">
      <style:text-properties officeooo:rsid="000fb91b" fo:background-color="transparent" loext:char-shading-value="0"/>
    </style:style>
    <style:style style:name="T146" style:family="text">
      <style:text-properties officeooo:rsid="003117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Извещение </text:p>
      <text:p text:style-name="P63">о проведении <text:span text:style-name="T33">аукциона</text:span> на право заключения договор<text:span text:style-name="T35">ов</text:span> на размещение </text:p>
      <text:p text:style-name="P63">нестационарн<text:span text:style-name="T35">ых</text:span> торгов<text:span text:style-name="T35">ых</text:span> объект<text:span text:style-name="T35">ов</text:span><text:span text:style-name="T33">, </text:span><text:span text:style-name="T34">расположенн</text:span><text:span text:style-name="T35">ых</text:span><text:span text:style-name="T34"> по </text:span><text:span text:style-name="T35">следующим</text:span><text:span text:style-name="T34"> адрес</text:span><text:span text:style-name="T35">ам</text:span><text:span text:style-name="T34">: </text:span></text:p>
      <text:p text:style-name="P64"><text:span text:style-name="T84">-</text:span>Удмуртская Республика, Малопургинский район, с. Малая Пурга, ул. Советская,</text:p>
      <text:p text:style-name="P67">- Удмуртская Республика, Малопургинский район, с. Малая Пурга,</text:p>
      <text:p text:style-name="P67">примерно 10 м на север от земельного участка ул. Пионерская, д. 51</text:p>
      <text:p text:style-name="P7"><text:s text:c="9"/></text:p>
      <text:p text:style-name="P2"><text:span text:style-name="T27"><text:tab/>1. Организатор </text:span><text:span text:style-name="T36">аукциона</text:span></text:p>
      <text:p text:style-name="P2"><text:span text:style-name="T27"><text:tab/></text:span>Организатором <text:span text:style-name="T33">аукциона</text:span> на право заключения договор<text:span text:style-name="T35">ов</text:span> <text:span text:style-name="T8">на размещение <text:s/>нестационарн</text:span><text:span text:style-name="T12">ых</text:span><text:span text:style-name="T8"> </text:span><text:span text:style-name="T11">торгов</text:span><text:span text:style-name="T12">ых</text:span><text:span text:style-name="T8"> объект</text:span><text:span text:style-name="T12">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31">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31">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84">4-19-05.</text:span></text:p>
      <text:p text:style-name="P1"><text:tab/>Факс: 8 (34138) 4-16-84.</text:p>
      <text:p text:style-name="P1"><text:s text:c="3"/><text:tab/>Контактное лицо: <text:span text:style-name="T35">ведущий экономист</text:span> Кудяшева Елена Владимировна.</text:p>
      <text:p text:style-name="P1"><text:span text:style-name="T28"><text:s text:c="10"/>2. Уполномоченный орган и реквизиты решения о проведении </text:span><text:span text:style-name="T40">аукциона</text:span></text:p>
      <text:p text:style-name="P3"><text:span text:style-name="T1"><text:tab/>Решение о проведении </text:span><text:span text:style-name="T42">аукциона</text:span><text:span text:style-name="T1"> </text:span>на право заключения договоров <text:span text:style-name="T8">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н» от </text:span><text:span text:style-name="T2">14</text:span> <text:span text:style-name="T35">ноября</text:span> 2019 года № <text:span text:style-name="T84">1292</text:span> «<text:span text:style-name="T1">Об организации и проведении</text:span><text:span text:style-name="T16"> </text:span><text:span text:style-name="T13">аукциона</text:span><text:span text:style-name="T9"> на право заключения договоров на размещение нестационарных торговых объектов</text:span><text:span text:style-name="T16">».</text:span></text:p>
      <text:p text:style-name="P13"><text:span text:style-name="T27"><text:s text:c="10"/>3. Место, дата </text:span><text:span text:style-name="T36">и</text:span><text:span text:style-name="T27"> время проведения </text:span><text:span text:style-name="T36">аукциона</text:span></text:p>
      <text:p text:style-name="P3"><text:span text:style-name="T1"><text:tab/></text:span><text:span text:style-name="T42">Аукцион</text:span><text:span text:style-name="T1"> на право заключения договоров </text:span><text:span text:style-name="T9">на размещение нестационарных торговых объектов </text:span><text:span text:style-name="T10">(</text:span><text:span text:style-name="T14">далее по тексту НТО)</text:span><text:span text:style-name="T1"> состоится</text:span><text:span text:style-name="T141"> </text:span><text:span text:style-name="T23">30</text:span><text:span text:style-name="T26"> </text:span><text:span text:style-name="T52">декабря</text:span><text:span text:style-name="T26"> 2019 года в 1</text:span><text:span text:style-name="T25">0</text:span><text:span text:style-name="T26">.</text:span><text:span text:style-name="T25">0</text:span><text:span text:style-name="T26">0</text:span><text:span text:style-name="T15"> ча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10"><text:tab/>4. Предмет аукциона</text:p>
      <text:p text:style-name="P10"><text:tab/><text:span text:style-name="T53">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1">ЛОТ № 1</text:p>
      <text:p text:style-name="P6"><text:tab/>Местоположение<text:span text:style-name="T15"> - </text:span><text:span text:style-name="T8"><text:s text:c="2"/></text:span><text:span text:style-name="T112">Удмуртская Республика, Малопургинский район, с. Малая Пурга, ул. Советская.</text:span></text:p>
      <text:p text:style-name="P4"><text:tab/>Площадь – <text:span text:style-name="T88">12</text:span> кв. м.</text:p>
      <text:p text:style-name="P4"><text:span text:style-name="T1"><text:tab/></text:span><text:span text:style-name="T78">Вид размещаемого НТО- </text:span><text:span text:style-name="T79">киоск.</text:span></text:p>
      <text:p text:style-name="P9"><text:span text:style-name="T1">ЛОТ № </text:span><text:span text:style-name="T6">2</text:span></text:p>
      <text:p text:style-name="P6"><text:tab/>Местоположение<text:span text:style-name="T15"> - </text:span><text:span text:style-name="T8"><text:s text:c="2"/></text:span><text:span text:style-name="T110">Удмуртская Республика, Малопургинский район, с. Малая Пурга,</text:span></text:p>
      <text:p text:style-name="P59">примерно 10 м на север от земельного участка ул. Пионерская, д. 51.</text:p>
      <text:p text:style-name="P6"><text:tab/>Площадь – <text:span text:style-name="T136">30</text:span> кв. м.</text:p>
      <text:p text:style-name="P22"><text:span text:style-name="T1"><text:tab/></text:span><text:span text:style-name="T78">Вид размещаемого НТО- </text:span><text:span text:style-name="T79">павильон.</text:span></text:p>
      <text:p text:style-name="P33"/>
      <text:p text:style-name="P8"><text:tab/>5. Начальная цена предмета аукциона</text:p>
      <text:p text:style-name="P23">ЛОТ № 1:</text:p>
      <text:p text:style-name="P14"><text:span text:style-name="T54"><text:tab/>Начальная цена предмета аукциона установлена в размере рыночной стоимости размера годовой платы за место на установку и эксплуатацию нестационарного торгового </text:span><text:soft-page-break/><text:span text:style-name="T54">объекта на земельном участке, определенной по результатам рыночной оценки, на основании отчета об оценке </text:span><text:span text:style-name="T59">от 11.09.2019 г</text:span><text:span text:style-name="T54"> № 01133000093190000820001/1, составленного ИП Саницкой Людмилой Викторовной. В соответствии с отчетом начальная цена, без учета НДС, составляет <text:s/></text:span><text:span text:style-name="T37">5</text:span><text:span text:style-name="T38">0 </text:span><text:span text:style-name="T37">100</text:span><text:span text:style-name="T54"> (</text:span><text:span text:style-name="T58">Пятьдесят тысяч сто</text:span><text:span text:style-name="T54">) рублей </text:span><text:span text:style-name="T38">00 </text:span><text:span text:style-name="T54">копеек.</text:span></text:p>
      <text:p text:style-name="P24">ЛОТ № <text:span text:style-name="T136">2</text:span>:</text:p>
      <text:p text:style-name="P17"><text:span text:style-name="T54"><text:tab/>Начальная цена предмета аукциона установлена в размере рыночной стоимости размера годовой платы за место на установку и эксплуатацию нестационарного торгового объекта на земельном участке, определенной по результатам рыночной оценки, на основании отчета об оценке </text:span><text:span text:style-name="T59">от 11.09.2019 г</text:span><text:span text:style-name="T54"> № 01133000093190000820001/</text:span><text:span text:style-name="T77">4</text:span><text:span text:style-name="T54">, составленного ИП Саницкой Людмилой Викторовной. В соответствии с отчетом начальная цена, без учета НДС, составляет <text:s/></text:span><text:span text:style-name="T39">75 200</text:span><text:span text:style-name="T54"> (</text:span><text:span text:style-name="T77">Семьдесят пять тысяч двести</text:span><text:span text:style-name="T54">) рублей </text:span><text:span text:style-name="T38">00 </text:span><text:span text:style-name="T54">копеек.</text:span></text:p>
      <text:p text:style-name="P32"/>
      <text:p text:style-name="P15"><text:span text:style-name="T54"><text:tab/></text:span><text:span text:style-name="T38">6. Шаг аукциона</text:span></text:p>
      <text:p text:style-name="P12">ЛОТ № 1:</text:p>
      <text:p text:style-name="P15"><text:span text:style-name="T54"><text:tab/></text:span><text:span text:style-name="T60">Шаг аукциона установлен в размере 5</text:span><text:span text:style-name="T54">% </text:span><text:span text:style-name="T60">от </text:span><text:span text:style-name="T54">начально</text:span><text:span text:style-name="T60">го размера годовой платы за право размещения НТО</text:span><text:span text:style-name="T54">, что составляет </text:span><text:span text:style-name="T60">2 505</text:span><text:span text:style-name="T38"> </text:span><text:span text:style-name="T54">(</text:span><text:span text:style-name="T60">Две тысячи пятьсот пять</text:span><text:span text:style-name="T54">) рублей </text:span><text:span text:style-name="T60">0</text:span><text:span text:style-name="T54">0 копеек.</text:span></text:p>
      <text:p text:style-name="P25"><text:span text:style-name="T1">ЛОТ № </text:span><text:span text:style-name="T7">2</text:span><text:span text:style-name="T1">:</text:span></text:p>
      <text:p text:style-name="P31"><text:tab/><text:span text:style-name="T137">Шаг аукциона установлен в размере 5</text:span>% <text:span text:style-name="T137">от </text:span>начально<text:span text:style-name="T137">го размера годовой платы за право размещения НТО</text:span>, что составляет <text:span text:style-name="T138">3 760</text:span><text:span text:style-name="T27"> </text:span>(<text:span text:style-name="T138">Три тысячи семьсот шестьдесят</text:span>) рублей <text:span text:style-name="T137">0</text:span>0 копеек.</text:p>
      <text:p text:style-name="P26"/>
      <text:p text:style-name="P26"><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6"><text:span text:style-name="T38"><text:tab/></text:span><text:span text:style-name="T61">Для участия в аукционе заявитель предоставляет следующие документы:</text:span></text:p>
      <text:p text:style-name="P18"><text:span text:style-name="T32">1) заявку, </text:span><text:span text:style-name="T64">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32"> (</text:span><text:span text:style-name="T64">рекомендуемая </text:span><text:span text:style-name="T32">форма заявки указана в</text:span><text:span text:style-name="T41"> Приложении № 1 к </text:span><text:span text:style-name="T32">настоящему извещению);</text:span></text:p>
      <text:p text:style-name="P27">2) доверенность, подтверждающую полномочия лица на осуществление действий от имени участника аукциона, в случае, если заявку подаёт представитель;</text:p>
      <text:p text:style-name="P18"><text:span text:style-name="T32">3) копию документа, удостоверяющего личность индивидуального предпринимателя, </text:span><text:span text:style-name="T62">полномочного представителя на подачу заявки;</text:span></text:p>
      <text:p text:style-name="P28">4) документы, подтверждающие внесение задатка.</text:p>
      <text:p text:style-name="P28"><text:tab/>Все документы должны быть прошиты и пронумерованы.</text:p>
      <text:p text:style-name="P28"><text:tab/>По каждому лоту заявитель имеет право подать только одну заявку.</text:p>
      <text:p text:style-name="P28"><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19"><text:span text:style-name="T32"><text:tab/></text:span><text:span text:style-name="T63">Заявитель может отозвать заявку путём письменного уведомления организатора не позднее дня окончания приёма заявок.</text:span></text:p>
      <text:p text:style-name="P29"><text:tab/>Заявки на участие в аукционе, поступившие по истечении срока приёма заявок, не принимаются.</text:p>
      <text:p text:style-name="P29"><text:tab/>Основаниями для отказа в допуске заявителя к участию в аукционе являются:</text:p>
      <text:p text:style-name="P20"><text:span text:style-name="T32">1) представление заявки, не соответствующей требованиям, установленным подпунктом 1 пункта 7 </text:span><text:span text:style-name="T64">настоящего извещения;</text:span></text:p>
      <text:p text:style-name="P30">2) прекращение или приостановление деятельности заявителя;</text:p>
      <text:p text:style-name="P30"><text:soft-page-break/>3) отсутствие информации у организатора о поступлении задатка на дату рассмотрения заявок.</text:p>
      <text:p text:style-name="P69">Заявки на участие в аукционе принимаю<text:span text:style-name="T141">тся с 2</text:span><text:span text:style-name="T143">9</text:span><text:span text:style-name="T141"> </text:span><text:span text:style-name="T81">ноября</text:span><text:span text:style-name="T141"> 2019 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text:span text:style-name="T145">4</text:span><text:span text:style-name="T141">6, тел. (34138) 4-19-09.</text:span></text:p>
      <text:p text:style-name="P108">Дата и время окончания приема заявок: по <text:span text:style-name="T139">23</text:span> <text:span text:style-name="T82">декабря</text:span> 2019 года до 1<text:span text:style-name="T146">6</text:span>.00 часов по местному времени.</text:p>
      <text:p text:style-name="P109"><text:span text:style-name="T65">Дата и время рассмотрения заявок на участие в аукционе: 2</text:span><text:span text:style-name="T83">5</text:span><text:span text:style-name="T65"> </text:span><text:span text:style-name="T82">декабря</text:span><text:span text:style-name="T65"> 2019 года, в </text:span><text:span text:style-name="T83">09</text:span><text:span text:style-name="T65">.</text:span><text:span text:style-name="T82">0</text:span><text:span text:style-name="T65">0 часов (по местному времени).</text:span></text:p>
      <text:p text:style-name="P78"/>
      <text:p text:style-name="P70">8. Размер задатка, порядок его внесения и возврата, банковские реквизиты для перечисления задатка</text:p>
      <text:p text:style-name="P5"><text:tab/>Для участия в аукционе заявителю необходимо внести задаток в размере <text:span text:style-name="T90">5</text:span>0 % <text:span text:style-name="T49">от </text:span><text:span text:style-name="T50">начально</text:span><text:span text:style-name="T49">го размера годовой платы за право размещения НТО</text:span>, что составляет:</text:p>
      <text:p text:style-name="P84"><text:span text:style-name="T43"><text:tab/>ЛОТ № 1: </text:span><text:span text:style-name="T45">25 050 (Двадцать пять тысяч пятьдесят) рублей 00 копеек;</text:span></text:p>
      <text:p text:style-name="P80"><text:span text:style-name="T43">ЛОТ № </text:span><text:span text:style-name="T44">2</text:span><text:span text:style-name="T46">: </text:span><text:span text:style-name="T47">37 600</text:span><text:span text:style-name="T45"> (</text:span><text:span text:style-name="T47">Тридцать семь тысяч шестьсот</text:span><text:span text:style-name="T45">) рублей 00 копеек.</text:span></text:p>
      <text:p text:style-name="P5"><text:tab/>Задаток для участия в аукционе должен быть внесен безналичным путем по следующим реквизитам:</text:p>
      <text:p text:style-name="P21">Получатель: УФ Администрации МО «Малопургинский район» (Администрация МО Малопургинский район, л/сч 05551140011)</text:p>
      <text:p text:style-name="P21">ИНН/КПП 1821008643/182101001</text:p>
      <text:p text:style-name="P21">Р/с 40302810268005060015 в Отделении № 8618 Сбербанка России г. Ижевск</text:p>
      <text:p text:style-name="P21">К/с 30101810400000000601 <text:s text:c="4"/></text:p>
      <text:p text:style-name="P21">БИК 049401601</text:p>
      <text:p text:style-name="P81">Назначение платежа: задаток <text:span text:style-name="T91">на</text:span> участи<text:span text:style-name="T91">е</text:span> в аукционе.</text:p>
      <text:p text:style-name="P82"><text:tab/>Организатор аукциона обязан возвратить внесенные задатки:</text:p>
      <text:p text:style-name="P83">- заявителям, не допущенным к участию в аукционе, - в течение 5 рабочих дней после дня рассмотрения заявок,</text:p>
      <text:p text:style-name="P83">- лицам, участвовавшим в аукционе, но не победившим в нём, - в течение 5 рабочих дней со дня подписания протокола о результатах аукциона.</text:p>
      <text:p text:style-name="P83"><text:tab/>Задаток, внесенный лицом, признанным победителем аукциона, <text:s/>засчитывается в счет <text:span text:style-name="T92">оп</text:span>латы <text:span text:style-name="T92">по</text:span> <text:span text:style-name="T92">договору.</text:span></text:p>
      <text:p text:style-name="P83"><text:span text:style-name="T29"><text:tab/>9</text:span><text:span text:style-name="T30">. </text:span><text:span text:style-name="T29">Срок, в течение которого победитель аукциона должен подписать договор</text:span></text:p>
      <text:p text:style-name="P77">Победителем аукциона признаётся участник аукциона, предложивший наибольший размер ежегодной платы за предмет аукциона.</text:p>
      <text:p text:style-name="P77">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73">Протокол о результатах аукциона является основанием для заключения договора с победителем аукциона. </text:p>
      <text:p text:style-name="P73">В течение <text:span text:style-name="T94">3</text:span> рабочих дней со дня подписания протокола о результатах аукциона победитель аукциона обязан заключить договор.</text:p>
      <text:p text:style-name="P71"><text:span text:style-name="T93">10</text:span>. <text:span text:style-name="T93">Срок, в течение которого победитель аукциона должен внести плату по договору</text:span></text:p>
      <text:p text:style-name="P74"><text:soft-page-break/>В течение 5 рабочих дней со дня подписания договора победитель аукциона обязан оплатить годовой размер платы, предложенный им на аукционе. </text:p>
      <text:p text:style-name="P75">В случае непоступления в адрес организатора документа об оплате победитель аукциона считается уклонившимся от заключения договора. <text:span text:style-name="T95">Если победитель аукциона уклонился от заключения договора, аукцион признаётся несостоявшимся. </text:span></text:p>
      <text:p text:style-name="P79">Задатки, внесённые лицами, признанными победителями аукциона и не заключившими в установленном порядке договор, не возвращаются.</text:p>
      <text:p text:style-name="P72"><text:span text:style-name="T91">1</text:span>1. Требования к участникам аукциона</text:p>
      <text:p text:style-name="P76"><text:span text:style-name="T1">Участником аукциона может быть любое юридическое лицо либо индивидуальный предприниматель, </text:span><text:span text:style-name="T4">осуществляющий торговую деятельность на территории Удмуртской Республики,</text:span><text:span text:style-name="T1"> претендующи</text:span><text:span text:style-name="T4">й</text:span><text:span text:style-name="T1"> на <text:s/>заключение договора.</text:span></text:p>
      <text:p text:style-name="P89"><text:tab/>12. Срок, на который заключается договор</text:p>
      <text:p text:style-name="P90"><text:tab/>Договор на размещение НТО заключается на срок 7 лет. </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52"><text:soft-page-break/>Приложение №1 к извещению <text:span text:style-name="T131">(</text:span><text:span text:style-name="T69">по лоту № 1)</text:span></text:p>
      <text:p text:style-name="P52">В Администрацию муниципального образования</text:p>
      <text:p text:style-name="P52">«Малопургинский район» </text:p>
      <text:p text:style-name="P52">с. Малая Пурга, пл. Победы, д.1,</text:p>
      <text:p text:style-name="P52">каб. <text:span text:style-name="T125">4</text:span>6, тел. (34138) 4-19-09</text:p>
      <text:p text:style-name="P45">Заявка</text:p>
      <text:p text:style-name="P45">на участие в аукционе </text:p>
      <text:p text:style-name="P47"/>
      <text:p text:style-name="P36">Заявитель _______________________________________________________________________</text:p>
      <text:p text:style-name="P36">Адрес регистрации Заявителя: _____________________________________________________</text:p>
      <text:p text:style-name="P36">________________________________________________________________________________</text:p>
      <text:p text:style-name="P36">Адрес <text:span text:style-name="T32">фактическ</text:span><text:span text:style-name="T66">ий ____________</text:span><text:span text:style-name="T32">___________________________________________________</text:span></text:p>
      <text:p text:style-name="P36">________________________________________________________________________________</text:p>
      <text:p text:style-name="P34">ИНН __________________________ <text:s/>ОГРН _________________________________</text:p>
      <text:p text:style-name="P36">Телефон/факс Заявителя: __________________________________________________________</text:p>
      <text:p text:style-name="P43">Банковские реквизиты Претендента для возврата задатка: Получатель______________________________________________________________________</text:p>
      <text:p text:style-name="P36">Наименование Банка _____________________________________________________________</text:p>
      <text:p text:style-name="P43">расчетный (лицевой) счёт №_______________________________________________________</text:p>
      <text:p text:style-name="P43">корр. счет____________________________________________БИК_______________________</text:p>
      <text:p text:style-name="P43">ИНН банка ______________________________________________________________________</text:p>
      <text:p text:style-name="P43">Иные основания перечисления задатка: <text:span text:style-name="T66">задаток на участие в аукционе.</text:span></text:p>
      <text:p text:style-name="P65"><text:span text:style-name="T96">Ознакомившись с размещенным </text:span><text:span text:style-name="Internet_20_link"><text:span text:style-name="T126">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27">www.malayapurga.ru</text:span></text:span></text:a><text:span text:style-name="Internet_20_link"><text:span text:style-name="T126"> </text:span></text:span><text:span text:style-name="Internet_20_link"><text:span text:style-name="T128">извещением</text:span></text:span><text:span text:style-name="T96"> о проведении аукциона</text:span><text:span text:style-name="T97"> </text:span><text:span text:style-name="T110">на право заключения договор</text:span><text:span text:style-name="T111">а</text:span><text:span text:style-name="T110"> на размещение нестационарн</text:span><text:span text:style-name="T111">ого</text:span><text:span text:style-name="T110"> торгов</text:span><text:span text:style-name="T111">ого</text:span><text:span text:style-name="T110"> объект</text:span><text:span text:style-name="T111">а</text:span><text:span text:style-name="T97">, </text:span><text:span text:style-name="T113">расположенного по адресу: Удмуртская Республика, Малопургинский район, с. Малая Пурга, ул. Советская </text:span><text:span text:style-name="T114">(лот № 1)</text:span><text:span text:style-name="T113">,</text:span><text:span text:style-name="T97"> </text:span><text:span text:style-name="T98">с</text:span><text:span text:style-name="T96">условиями проведения аукциона, а также изучив предмет аукциона, прошу принять настоящую заявку на участие в аукционе, проводим</text:span><text:span text:style-name="T124">ом </text:span><text:span text:style-name="T106">30</text:span><text:span text:style-name="T109"> </text:span><text:span text:style-name="T121">декабря</text:span><text:span text:style-name="T109"> <text:s/>2019 года в 1</text:span><text:span text:style-name="T108">0</text:span><text:span text:style-name="T109">.</text:span><text:span text:style-name="T108">0</text:span><text:span text:style-name="T109">0</text:span><text:span text:style-name="T124"> час. (</text:span><text:span text:style-name="T96">по местному времени) по адресу: </text:span><text:span text:style-name="T100">Удмуртская Республика, Малопургинский район, с. Малая Пурга, пл. Победы, д.1, Зал заседаний</text:span><text:span text:style-name="T96">.</text:span></text:p>
      <text:p text:style-name="P93"><text:tab/><text:span text:style-name="T27">К заявке прилагаются:</text:span></text:p>
      <text:p text:style-name="P38"><text:span text:style-name="T129">1. </text:span>Копи<text:span text:style-name="T67">я</text:span> документа, удостоверяющего личность <text:span text:style-name="T67">индивидуального предпринимателя, полномочного представителя на подачу заявки.</text:span></text:p>
      <text:p text:style-name="P55"><text:span text:style-name="T67">2. </text:span><text:span text:style-name="T68">Документ, подтверждающий внесение задатка.</text:span></text:p>
      <text:p text:style-name="P40">3. Опись представленных документов (в 2-х экземплярах – по одному для каждой из сторон, составляется в произвольной форме).</text:p>
      <text:p text:style-name="P41"><text:span text:style-name="T130">4. </text:span>В случае подачи заявки представителем претендента предъявляется надлежащим образом оформленная доверенность.</text:p>
      <text:p text:style-name="P91"/>
      <text:p text:style-name="P36">Подпись Заявителя: ___________________________________________________________</text:p>
      <text:p text:style-name="P36">«____»______________ 2019 года</text:p>
      <text:p text:style-name="P36"/>
      <text:p text:style-name="P36"/>
      <text:p text:style-name="P49">Заявка принята <text:span text:style-name="T68">организатором</text:span> </text:p>
      <text:p text:style-name="P49">_____ час. _____ мин. «_____»_______________ 2019 года и зарегистрирована в журнале приема заявок за № _____</text:p>
      <text:p text:style-name="P49"/>
      <text:p text:style-name="P49">Представитель организатора _______________ (____________________)</text:p>
      <text:p text:style-name="P51"/>
      <text:p text:style-name="P53"/>
      <text:p text:style-name="P53"/>
      <text:p text:style-name="P53"/>
      <text:p text:style-name="P53"><text:soft-page-break/>Приложение №1 к извещению <text:span text:style-name="T131">(</text:span><text:span text:style-name="T69">по лоту № 2)</text:span></text:p>
      <text:p text:style-name="P53">В Администрацию муниципального образования</text:p>
      <text:p text:style-name="P53">«Малопургинский район» </text:p>
      <text:p text:style-name="P53">с. Малая Пурга, пл. Победы, д.1,</text:p>
      <text:p text:style-name="P53">каб. <text:span text:style-name="T125">4</text:span>6, тел. (34138) 4-19-09</text:p>
      <text:p text:style-name="P46">Заявка</text:p>
      <text:p text:style-name="P46">на участие в аукционе </text:p>
      <text:p text:style-name="P48"/>
      <text:p text:style-name="P37">Заявитель _______________________________________________________________________</text:p>
      <text:p text:style-name="P37">Адрес регистрации Заявителя: _____________________________________________________</text:p>
      <text:p text:style-name="P37">________________________________________________________________________________</text:p>
      <text:p text:style-name="P37">Адрес <text:span text:style-name="T32">фактическ</text:span><text:span text:style-name="T66">ий ____________</text:span><text:span text:style-name="T32">___________________________________________________</text:span></text:p>
      <text:p text:style-name="P37">________________________________________________________________________________</text:p>
      <text:p text:style-name="P35">ИНН __________________________ <text:s/>ОГРН _________________________________</text:p>
      <text:p text:style-name="P37">Телефон/факс Заявителя: __________________________________________________________</text:p>
      <text:p text:style-name="P44">Банковские реквизиты Претендента для возврата задатка: Получатель______________________________________________________________________</text:p>
      <text:p text:style-name="P37">Наименование Банка _____________________________________________________________</text:p>
      <text:p text:style-name="P44">расчетный (лицевой) счёт №_______________________________________________________</text:p>
      <text:p text:style-name="P44">корр. счет____________________________________________БИК_______________________</text:p>
      <text:p text:style-name="P44">ИНН банка ______________________________________________________________________</text:p>
      <text:p text:style-name="P44">Иные основания перечисления задатка: <text:span text:style-name="T66">задаток на участие в аукционе.</text:span></text:p>
      <text:p text:style-name="P66"><text:span text:style-name="T96">Ознакомившись с размещенным </text:span><text:span text:style-name="Internet_20_link"><text:span text:style-name="T126">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27">www.malayapurga.ru</text:span></text:span></text:a><text:span text:style-name="Internet_20_link"><text:span text:style-name="T126"> </text:span></text:span><text:span text:style-name="Internet_20_link"><text:span text:style-name="T128">извещением</text:span></text:span><text:span text:style-name="T96"> о проведении аукциона</text:span><text:span text:style-name="T97"> </text:span><text:span text:style-name="T110">на право заключения договор</text:span><text:span text:style-name="T111">а</text:span><text:span text:style-name="T110"> на размещение нестационарн</text:span><text:span text:style-name="T111">ого</text:span><text:span text:style-name="T110"> торгов</text:span><text:span text:style-name="T111">ого</text:span><text:span text:style-name="T110"> объект</text:span><text:span text:style-name="T111">а</text:span><text:span text:style-name="T97">, </text:span><text:span text:style-name="T113">расположенного по адресу: Удмуртская Республика, Малопургинский район, с. Малая Пурга, примерно 10 м на север от земельного участка ул. Пионерская, д. 51 </text:span><text:span text:style-name="T114">(лот № </text:span><text:span text:style-name="T115">2</text:span><text:span text:style-name="T114">)</text:span><text:span text:style-name="T113">,</text:span><text:span text:style-name="T97"> </text:span><text:span text:style-name="T98">с</text:span><text:span text:style-name="T96">условиями проведения аукциона, а также изучив предмет аукциона, прошу принять настоящую заявку на участие в аукционе, проводим</text:span><text:span text:style-name="T124">ом </text:span><text:span text:style-name="T106">30</text:span><text:span text:style-name="T109"> </text:span><text:span text:style-name="T121">декабря</text:span><text:span text:style-name="T109"> <text:s/>2019 года в 1</text:span><text:span text:style-name="T108">0</text:span><text:span text:style-name="T109">.</text:span><text:span text:style-name="T108">0</text:span><text:span text:style-name="T109">0</text:span><text:span text:style-name="T124"> час. (по м</text:span><text:span text:style-name="T96">естному времени) по адресу: </text:span><text:span text:style-name="T100">Удмуртская Республика, Малопургинский район, с. Малая Пурга, пл. Победы, д.1, Зал заседаний</text:span><text:span text:style-name="T96">.</text:span></text:p>
      <text:p text:style-name="P94"><text:tab/><text:span text:style-name="T27">К заявке прилагаются:</text:span></text:p>
      <text:p text:style-name="P39"><text:span text:style-name="T129">1. </text:span>Копи<text:span text:style-name="T67">я</text:span> документа, удостоверяющего личность <text:span text:style-name="T67">индивидуального предпринимателя, полномочного представителя на подачу заявки.</text:span></text:p>
      <text:p text:style-name="P56"><text:span text:style-name="T32">2. </text:span><text:span text:style-name="T68">Документ, подтверждающий внесение задатка.</text:span></text:p>
      <text:p text:style-name="P42">3. Опись представленных документов (в 2-х экземплярах – по одному для каждой из сторон, составляется в произвольной форме).</text:p>
      <text:p text:style-name="P42"><text:span text:style-name="T130">4. </text:span>В случае подачи заявки представителем претендента предъявляется надлежащим образом оформленная доверенность.</text:p>
      <text:p text:style-name="P92"/>
      <text:p text:style-name="P37">Подпись Заявителя: ___________________________________________________________</text:p>
      <text:p text:style-name="P37">«____»______________ 2019 года</text:p>
      <text:p text:style-name="P37"/>
      <text:p text:style-name="P37"/>
      <text:p text:style-name="P50">Заявка принята <text:span text:style-name="T68">организатором</text:span> </text:p>
      <text:p text:style-name="P50">_____ час. _____ мин. «_____»_______________ 2019 года и зарегистрирована в журнале приема заявок за № _____</text:p>
      <text:p text:style-name="P50"/>
      <text:p text:style-name="P88">Представитель организатора _______________ (____________________)</text:p>
      <text:p text:style-name="P88"/>
      <text:p text:style-name="P88"/>
      <text:p text:style-name="P88"/>
      <text:p text:style-name="P86"><text:soft-page-break/><text:span text:style-name="T3">Приложение №</text:span><text:span text:style-name="T5">2</text:span><text:span text:style-name="T3"> к извещению </text:span><text:span text:style-name="T5">(по лотам № 1 и № 2)</text:span></text:p>
      <text:p text:style-name="P87">Проект</text:p>
      <text:p text:style-name="P57"><text:s/>ДОГОВОР</text:p>
      <text:p text:style-name="P100"><text:s text:c="12"/>на размещение нестационарного торгового объекта</text:p>
      <text:p text:style-name="P100"><text:s text:c="17"/>на территории Удмуртской Республики</text:p>
      <text:p text:style-name="P100"><text:s text:c="13"/><text:span text:style-name="T69">Муниципальное образование «Малопургинский район»</text:span></text:p>
      <text:p text:style-name="P68"><text:span text:style-name="Цветовое_20_выделение_20_для_20_Текст"><text:span text:style-name="T99"/></text:span></text:p>
      <text:p text:style-name="P99">"__" __________ 20<text:span text:style-name="T69">__</text:span> года <text:s text:c="98"/>N ______</text:p>
      <text:p text:style-name="P99"/>
      <text:p text:style-name="P99"><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м "Арендодатель", с одной стороны и ___________________________</text:p>
      <text:p text:style-name="P99">________________________________________________________________________________</text:p>
      <text:p text:style-name="P100"><text:s/><text:span text:style-name="T132">(наименование организации, Ф.И.О. индивидуального предпринимателя)</text:span></text:p>
      <text:p text:style-name="P99">в лице _________________________________________________________________________,</text:p>
      <text:p text:style-name="P100"><text:s text:c="25"/><text:span text:style-name="T132"><text:s/>(должность, Ф.И.О.)</text:span></text:p>
      <text:p text:style-name="P99">действующего(-ей) на основании ___________________________________________________,</text:p>
      <text:p text:style-name="P99">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68"><text:span text:style-name="Цветовое_20_выделение_20_для_20_Текст"><text:span text:style-name="T99"/></text:span></text:p>
      <text:p text:style-name="P100"><text:bookmark-start text:name="sub_1104"/><text:s text:c="17"/><text:span text:style-name="T70">1</text:span>. Предмет и цель Договора</text:p>
      <text:p text:style-name="P99"><text:bookmark-end text:name="sub_1104"/><text:s text:c="4"/>1.1. <text:span text:style-name="T69">Арендодатель </text:span>предоставляет <text:s text:c="3"/>Хозяйствующему <text:s text:c="2"/>субъекту <text:s text:c="2"/>право <text:s text:c="2"/>на <text:s text:c="2"/>размещение</text:p>
      <text:p text:style-name="P99">нестационарного торгового объекта (далее - Объект):</text:p>
      <text:p text:style-name="P99">______________________________________________________, площадью __________ кв. м,</text:p>
      <text:p text:style-name="P102"><text:s text:c="2"/><text:span text:style-name="T132"><text:s text:c="2"/>(вид Объекта (павильон, киоск))</text:span></text:p>
      <text:p text:style-name="P99">по адресу (с адресным ориентиром): ________________________________________________,</text:p>
      <text:p text:style-name="P99">именуемое в дальнейшем "Место размещения Объекта".</text:p>
      <text:p text:style-name="P99"><text:s text:c="4"/>1.2. Основанием <text:s/>для <text:s/>заключения <text:s/>настоящего <text:s/>Договора <text:s/>является <text:span text:style-name="T69">Протокол о результатах аукциона / </text:span><text:span text:style-name="T70">Протокол рассмотрения заявок </text:span><text:span text:style-name="T69">от «___» _________ 2019 года.</text:span></text:p>
      <text:p text:style-name="P99"><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99"><text:s text:c="4"/>1.4. К <text:s text:c="3"/>Месту <text:s text:c="3"/>размещения <text:s text:c="3"/>Объекта <text:s text:c="2"/>подведены <text:s text:c="2"/>следующие коммуникации:</text:p>
      <text:p text:style-name="P99">_______________________________________________________________________________.</text:p>
      <text:p text:style-name="P68"><text:span text:style-name="Цветовое_20_выделение_20_для_20_Текст"><text:span text:style-name="T99"/></text:span></text:p>
      <text:p text:style-name="P100"><text:bookmark-start text:name="sub_1105"/><text:s text:c="11"/><text:span text:style-name="T70">2</text:span>. Срок действия Договора и плата за Место <text:bookmark-end text:name="sub_1105"/>размещения Объекта</text:p>
      <text:p text:style-name="P99"><text:s text:c="4"/>2.1. Настоящий <text:s text:c="2"/>Договор <text:s text:c="2"/>заключен <text:s/>сроком <text:s/>на <text:s/>7 <text:s/>лет <text:s/>с <text:s/>даты подписания настоящего Договора.</text:p>
      <text:p text:style-name="P99"><text:s text:c="4"/>2.2. Размер <text:s text:c="2"/>ежегодной <text:s/>платы <text:s/>за размещение Объекта составляет ________________ руб.</text:p>
      <text:p text:style-name="P99"><text:s text:c="4"/>2.3. Размер <text:s/>ежегодной <text:s/>платы за размещение Объекта определен на основании <text:s/>_______________________________________________________________________________.</text:p>
      <text:p text:style-name="P99"><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98"><text:span text:style-name="T99"><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99">Федеральным</text:span></text:span></text:a><text:span text:style-name="Гипертекстовая_20_ссылка"><text:span text:style-name="T99"> </text:span></text:span><text:span text:style-name="Продолжение_20_ссылки"><text:span text:style-name="T99">законом</text:span></text:span><text:span text:style-name="T99"> <text:s text:c="2"/>от <text:s text:c="2"/>29.07.1998 <text:s/>N 135-ФЗ <text:s/>"Об <text:s/>оценочной <text:s/>деятельности <text:s/>в</text:span></text:p>
      <text:p text:style-name="P99">Российской Федерации".</text:p>
      <text:p text:style-name="P99"><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долями.</text:p>
      <text:p text:style-name="P99"><text:soft-page-break/><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99"><text:s text:c="4"/>2.7. Платежи вносятся Хозяйствующим субъектом <text:span text:style-name="T70">по следующим реквизитам:</text:span></text:p>
      <text:p text:style-name="P97">Получатель: УФК по Удмуртской Республике (Администрация МО Малопургинский район, л/сч 04133006080) </text:p>
      <text:p text:style-name="P97">ИНН 1816001191, <text:s/>КПП 182101001, </text:p>
      <text:p text:style-name="P95">расчетный счет 40101810922020019001 в Отделение – НБ Удмуртская Республика, г. Ижевск, </text:p>
      <text:p text:style-name="P95">БИК 049401001, <text:s/>КБ<text:span text:style-name="T141">К 55111105013050000120, </text:span></text:p>
      <text:p text:style-name="P96"><text:span text:style-name="T99">ОКТМО </text:span><text:span text:style-name="T116">946334</text:span><text:span text:style-name="T117">5</text:span><text:span text:style-name="T116">0</text:span><text:span text:style-name="T99"> (МО «</text:span><text:span text:style-name="T117">Малопургинское</text:span><text:span text:style-name="T99">»).</text:span></text:p>
      <text:p text:style-name="P85"><text:tab/>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68"><text:span text:style-name="Цветовое_20_выделение_20_для_20_Текст"><text:span text:style-name="T99"/></text:span></text:p>
      <text:p text:style-name="P100"><text:bookmark-start text:name="sub_1106"/><text:s text:c="6"/><text:span text:style-name="T71">3</text:span>. Права и обязанности <text:bookmark-end text:name="sub_1106"/><text:span text:style-name="T71">Арендодателя</text:span></text:p>
      <text:p text:style-name="P68"><text:span text:style-name="Цветовое_20_выделение_20_для_20_Текст"><text:span text:style-name="T99"/></text:span></text:p>
      <text:p text:style-name="P103"><text:s text:c="3"/>3.1. <text:span text:style-name="T71">Арендодатель </text:span>вправе:</text:p>
      <text:p text:style-name="P103"><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98"><text:span text:style-name="T99"><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99">п. 4.1.13</text:span></text:span></text:a><text:span text:style-name="T99"> Договора.</text:span></text:p>
      <text:p text:style-name="P99"><text:s text:c="4"/>3.2. <text:span text:style-name="T72">Арендодатель</text:span> обязан:</text:p>
      <text:p text:style-name="P99"><text:s text:c="4"/>3.2.1. Выполнять в полном объеме все условия Договора.</text:p>
      <text:p text:style-name="P68"><text:span text:style-name="Цветовое_20_выделение_20_для_20_Текст"><text:span text:style-name="T99"/></text:span></text:p>
      <text:p text:style-name="P100"><text:bookmark-start text:name="sub_1107"/><text:s text:c="15"/><text:span text:style-name="T72">4</text:span>. Обязанности Хозяйствующего субъекта</text:p>
      <text:p text:style-name="P68"><text:bookmark-end text:name="sub_1107"/><text:span text:style-name="Цветовое_20_выделение_20_для_20_Текст"><text:span text:style-name="T99"/></text:span></text:p>
      <text:p text:style-name="P99"><text:s text:c="4"/>4.1. Участник обязан:</text:p>
      <text:p text:style-name="P98"><text:span text:style-name="T99"><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99">приложение</text:span></text:span></text:a><text:span text:style-name="T99"> к Договору);</text:span></text:p>
      <text:p text:style-name="P99"><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99"><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99"><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99"><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99"><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99"><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text:span text:style-name="T72">ь</text:span>товара, тары, упаковочного материала;</text:p>
      <text:p text:style-name="P99"><text:s text:c="4"/>4.1.8. Обеспечивать <text:span text:style-name="T73">Арендатору,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99">установленном законодательством порядке;</text:p>
      <text:p text:style-name="P99"><text:s text:c="4"/>4.1.9. Своевременно <text:s/>и <text:s/>полностью <text:s/>вносить <text:s/>плату <text:s/>за размещение Объекта в размере и порядке, определенных Договором;</text:p>
      <text:p text:style-name="P99"><text:soft-page-break/><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73">Арендодателю </text:span>письменное уведомление об этом;</text:p>
      <text:p text:style-name="P99"><text:s text:c="4"/>4.1.11. Не <text:s/>отчуждать <text:s/>Объект <text:s/>третьим <text:s/>лицам до окончания срока действия Договора;</text:p>
      <text:p text:style-name="P99"><text:s text:c="4"/>4.1.12. Не передавать права и обязанности по настоящему Договору третьим лицам;</text:p>
      <text:p text:style-name="P99"><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99"><text:s text:c="4"/>4.1.14. Выполнять в полном объеме все условия Договора.</text:p>
      <text:p text:style-name="P68"><text:span text:style-name="Цветовое_20_выделение_20_для_20_Текст"><text:span text:style-name="T122"/></text:span></text:p>
      <text:p text:style-name="P104"><text:bookmark-start text:name="sub_1108"/><text:s text:c="21"/><text:span text:style-name="T133">5</text:span>. Ответственность Сторон</text:p>
      <text:p text:style-name="P68"><text:bookmark-end text:name="sub_1108"/><text:span text:style-name="Цветовое_20_выделение_20_для_20_Текст"><text:span text:style-name="T99"/></text:span></text:p>
      <text:p text:style-name="P99"><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98"><text:span text:style-name="T99"><text:s text:c="4"/>5.2. За нарушение срока внесения платы за размещение Объекта Хозяйствующий субъект уплачивает </text:span><text:span text:style-name="T118">Арендодателю</text:span><text:span text:style-name="T99">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99">ключевой <text:s/>ставки</text:span></text:span></text:a><text:span text:style-name="T99"> <text:s/>Банка <text:s/>России <text:s/>на <text:s/>день исполнения <text:s/>денежного <text:s/>обязательства от размера невнесенной платы за</text:span></text:p>
      <text:p text:style-name="P99">размещение Объекта за каждый день просрочки.</text:p>
      <text:p text:style-name="P99"><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98"><text:span text:style-name="T99"><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99">п. 2.6</text:span></text:span></text:a><text:span text:style-name="T99"> Договора.</text:span></text:p>
      <text:p text:style-name="P99"><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68"><text:span text:style-name="Цветовое_20_выделение_20_для_20_Текст"><text:span text:style-name="T99"/></text:span></text:p>
      <text:p text:style-name="P100"><text:bookmark-start text:name="sub_1109"/><text:s text:c="7"/><text:span text:style-name="T133">6</text:span>. Изменение, расторжение, прекращение действия Договора</text:p>
      <text:p text:style-name="P68"><text:bookmark-end text:name="sub_1109"/><text:span text:style-name="Цветовое_20_выделение_20_для_20_Текст"><text:span text:style-name="T99"/></text:span></text:p>
      <text:p text:style-name="P99"><text:s text:c="4"/>6.1. Дополнения <text:s/>и <text:s/>изменения, <text:s/>вносимые <text:s/>в Договор, оформляются дополнительными соглашениями.</text:p>
      <text:p text:style-name="P99"><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99"><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99"><text:s text:c="4"/>6.4. Договор может быть расторгнут по требованию <text:span text:style-name="T74">Арендодателя </text:span>по решению суда при следующих нарушениях условий Договора:</text:p>
      <text:p text:style-name="P98"><text:span text:style-name="T99"><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99">пп. 4.1.2 - 4.1.8</text:span></text:span></text:a><text:span text:style-name="T99">;</text:span></text:p>
      <text:p text:style-name="P99"><text:s text:c="4"/>6.4.2. Отчуждение <text:s/>Объекта <text:s/>либо передача прав и обязанностей по настоящему Договору;</text:p>
      <text:p text:style-name="P98"><text:span text:style-name="T99"><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99">статьи 16</text:span></text:span></text:a><text:span text:style-name="Гипертекстовая_20_ссылка"><text:span text:style-name="T99"> </text:span></text:span><text:span text:style-name="T99">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99"><text:s text:c="4"/>6.5. Договор может быть прекращен по решению <text:span text:style-name="T74">Арендодателя </text:span>в одностороннем внесудебном порядке в следующих случаях:</text:p>
      <text:p text:style-name="P99"><text:s text:c="4"/>6.5.1. Неуплата <text:s/>Хозяйствующим <text:s/>субъектом <text:s/>платы <text:s/>за <text:s/>размещение Объекта либо ее уплата не в полном объеме;</text:p>
      <text:p text:style-name="P99"><text:s text:c="4"/>6.5.2. Установка <text:s/>Объекта за границами Места размещения Объекта, определенного схемой границ места размещения Объекта.</text:p>
      <text:p text:style-name="P99"><text:s text:c="4"/>В этом случае <text:span text:style-name="T75">Арендодатель</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99"><text:s text:c="4"/>По <text:s/>истечении <text:s/>15 <text:s/>календарных <text:s/>дней <text:s/>с момента даты уведомления Договор считается <text:soft-page-break/>прекращенным.</text:p>
      <text:p text:style-name="P99"><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68"><text:span text:style-name="Цветовое_20_выделение_20_для_20_Текст"><text:span text:style-name="T99"/></text:span></text:p>
      <text:p text:style-name="P100"><text:bookmark-start text:name="sub_1110"/><text:s text:c="20"/><text:span text:style-name="T134">7</text:span>. Прочие условия Договора</text:p>
      <text:p text:style-name="P68"><text:bookmark-end text:name="sub_1110"/><text:span text:style-name="Цветовое_20_выделение_20_для_20_Текст"><text:span text:style-name="T99"/></text:span></text:p>
      <text:p text:style-name="P99"><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99"><text:s text:c="4"/>7.2. Вопросы, <text:s text:c="2"/>не <text:s text:c="2"/>урегулированные <text:s text:c="2"/>Договором, <text:s text:c="2"/>регулируются действующим законодательством.</text:p>
      <text:p text:style-name="P99"><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99"><text:s text:c="4"/>7.4. Настоящий <text:s/>Договор составлен и подписан в двух экземплярах, имеющих равную юридическую силу, находящихся <text:span text:style-name="T76">по одному </text:span><text:span text:style-name="T75">у каждой из Сторон.</text:span></text:p>
      <text:p text:style-name="P99"><text:s text:c="3"/></text:p>
      <text:p text:style-name="P100"><text:bookmark-start text:name="sub_1111"/><text:s text:c="20"/><text:span text:style-name="T134">8</text:span>. Приложения к Договору</text:p>
      <text:p text:style-name="P68"><text:bookmark-end text:name="sub_1111"/><text:span text:style-name="Цветовое_20_выделение_20_для_20_Текст"><text:span text:style-name="T99"/></text:span></text:p>
      <text:p text:style-name="P99"><text:s text:c="4"/>Неотъемлемыми частями Договора являются следующие приложения:</text:p>
      <text:p text:style-name="P99"><text:s text:c="4"/>- схема границ места размещения Объекта - 1 лист;</text:p>
      <text:p text:style-name="P99"><text:s text:c="4"/>- копия протокола N ________ от ________________ - 1 лист (копия протокола <text:s/>прикладывается в случае реализации права с аукциона).</text:p>
      <text:p text:style-name="P68"><text:span text:style-name="Цветовое_20_выделение_20_для_20_Текст"><text:span text:style-name="T99"/></text:span></text:p>
      <text:p text:style-name="P100"><text:span text:style-name="T135">9. </text:span><text:s/>Юридические адреса Сторон</text:p>
      <text:p text:style-name="P100"/>
      <text:p text:style-name="P105">Администрация района: <text:s text:c="48"/>Хозяйствующий субъект:</text:p>
      <text:p text:style-name="P101"/>
      <table:table table:name="Таблица3" table:style-name="Таблица3">
        <table:table-column table:style-name="Таблица3.A" table:number-columns-repeated="2"/>
        <table:table-row table:style-name="Таблица3.1">
          <table:table-cell table:style-name="Таблица3.A1" office:value-type="string">
            <text:p text:style-name="P62">Администрация муниципального </text:p>
            <text:p text:style-name="P62">образования «Малопургинский район»</text:p>
            <text:p text:style-name="P62">Фактический <text:s/>адрес: <text:s/></text:p>
            <text:p text:style-name="P62">427820, УР, Малопургинский район, </text:p>
            <text:p text:style-name="P62">с.Малая Пурга, пл.Победы, 1 <text:s/></text:p>
            <text:p text:style-name="P62">тел. (34138) 4-19-09</text:p>
            <text:p text:style-name="P62">ИНН <text:s/>1816001191 </text:p>
            <text:p text:style-name="P62">КПП 182101001</text:p>
            <text:p text:style-name="P62">Р/сч. <text:s text:c="2"/>40101810922020019001</text:p>
            <text:p text:style-name="P62">БИК 049401001</text:p>
            <text:p text:style-name="P62">Банк получателя - Отделение </text:p>
            <text:p text:style-name="P54">НБ Удмуртская Республика г. Ижевск</text:p>
            <text:p text:style-name="P107"/>
            <text:p text:style-name="P61"><text:s/>Глава муниципального образования «Малопургинский район»</text:p>
            <text:p text:style-name="P61"/>
            <text:p text:style-name="P61">__________________ С.В. Юрин</text:p>
            <text:p text:style-name="P60"/>
            <text:p text:style-name="P60">М.П.</text:p>
          </table:table-cell>
          <table:table-cell table:style-name="Таблица3.A1" office:value-type="string">
            <text:p text:style-name="P106"/>
          </table:table-cell>
        </table:table-row>
      </table:table>
      <text:p text:style-name="P58"/>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9M33S</meta:editing-duration>
    <meta:editing-cycles>11</meta:editing-cycles>
    <meta:generator>LibreOffice/5.3.2.2$Windows_X86_64 LibreOffice_project/6cd4f1ef626f15116896b1d8e1398b56da0d0ee1</meta:generator>
    <dc:date>2019-11-29T13:38:30.313000000</dc:date>
    <meta:print-date>2019-11-21T11:59:23.476000000</meta:print-date>
    <meta:document-statistic meta:table-count="1" meta:image-count="0" meta:object-count="0" meta:page-count="10" meta:paragraph-count="259" meta:word-count="2933" meta:character-count="25766" meta:non-whitespace-character-count="21913"/>
    <meta:user-defined meta:name="Info 1"/>
    <meta:user-defined meta:name="Info 2"/>
    <meta:user-defined meta:name="Info 3"/>
    <meta:user-defined meta:name="Info 4"/>
  </office:meta>
</office:document-meta>
</file>