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7.091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201cm"/>
    </style:style>
    <style:style style:name="Таблица1.F" style:family="table-column">
      <style:table-column-properties style:column-width="5.79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0ec8" officeooo:paragraph-rsid="00180ec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80ec8" officeooo:paragraph-rsid="00180ec8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officeooo:paragraph-rsid="001c744f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c744f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b12d7" officeooo:paragraph-rsid="001b12d7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b12d7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1b12d7" officeooo:paragraph-rsid="001b12d7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/>
      <style:text-properties fo:font-size="12pt" officeooo:paragraph-rsid="001c744f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1b12d7" officeooo:paragraph-rsid="001b12d7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ru" fo:country="RU" officeooo:rsid="001b12d7" officeooo:paragraph-rsid="001b12d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.75cm" style:auto-text-indent="false"/>
      <style:text-properties style:font-name="Times New Roman" fo:font-size="12pt" fo:font-weight="normal" officeooo:paragraph-rsid="001c744f" style:font-name-asian="Courier New" style:font-size-asian="12pt" style:font-weight-asian="normal" style:font-name-complex="Times New Roman1" style:font-size-complex="12pt" style:language-complex="ru" style:country-complex="RU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ru" fo:country="RU" fo:font-weight="normal" officeooo:rsid="001c744f" style:font-weight-asian="normal" style:font-name-complex="Times New Roman1" style:font-weight-complex="normal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language="ru" fo:country="RU" officeooo:rsid="001b12d7" style:font-name-complex="Times New Roman1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letter-spacing="-0.011cm" fo:font-weight="normal" style:font-name-asian="Calibri" style:font-weight-asian="normal" style:font-name-complex="Times New Roman1" style:font-weight-complex="normal"/>
    </style:style>
    <style:style style:name="T8" style:family="text">
      <style:text-properties style:font-name="Times New Roman" fo:letter-spacing="-0.011cm" fo:language="ru" fo:country="RU" fo:font-weight="normal" officeooo:rsid="001b12d7" style:font-name-asian="Calibri" style:font-weight-asian="normal" style:font-name-complex="Times New Roman1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e0eaf"/>
    </style:style>
    <style:style style:name="T11" style:family="text">
      <style:text-properties fo:language="ru" fo:country="RU" officeooo:rsid="001fab2a"/>
    </style:style>
    <style:style style:name="T12" style:family="text">
      <style:text-properties officeooo:rsid="001e0eaf"/>
    </style:style>
    <style:style style:name="T13" style:family="text">
      <style:text-properties officeooo:rsid="001fab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результатах сделок приватизации </text:p>
      <text:p text:style-name="P2">муниципального имуществ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 <text:span text:style-name="T9">п/п</text:span></text:p>
          </table:table-cell>
          <table:table-cell table:style-name="Таблица1.A1" office:value-type="string">
            <text:p text:style-name="P10">Наименование имущества</text:p>
          </table:table-cell>
          <table:table-cell table:style-name="Таблица1.A1" office:value-type="string">
            <text:p text:style-name="P10">Продавец, место проведения торгов, дата, время</text:p>
          </table:table-cell>
          <table:table-cell table:style-name="Таблица1.A1" office:value-type="string">
            <text:p text:style-name="P10">Цена сделки приватизации</text:p>
          </table:table-cell>
          <table:table-cell table:style-name="Таблица1.A1" office:value-type="string">
            <text:p text:style-name="P10">Наименование победителя торгов</text:p>
          </table:table-cell>
          <table:table-cell table:style-name="Таблица1.F1" office:value-type="string">
            <text:p text:style-name="P10">Наименование участника продажи, сделавшего предпоследнее предложение о цене продажи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6"><text:span text:style-name="T1">Нежилое здание (котельная) с оборудованием. </text:span><text:span text:style-name="T4">Местоположение имущества: Удмуртская Республика, Малопургинский район, д. Абдэс- Урдэс, ул. Октябрьская, д. 10. </text:span></text:p>
            <text:p text:style-name="P7">Состав оборудования: </text:p>
            <text:p text:style-name="P7">-котел АОГВ-23.2-1,2003г.,</text:p>
            <text:p text:style-name="P7">-котел ДАНКО 24 СР № 827219, 2015 г.,</text:p>
            <text:p text:style-name="P7">-счетчик газа,</text:p>
            <text:p text:style-name="P5"><text:span text:style-name="T3">-насос циркуляционный </text:span><text:span text:style-name="T5">Grundfos </text:span><text:span text:style-name="T3">32/40, № 01320079</text:span></text:p>
          </table:table-cell>
          <table:table-cell table:style-name="Таблица1.A2" office:value-type="string">
            <text:p text:style-name="P4"><text:s/>Администрация муниципального образования «Малопургинский район».</text:p>
            <text:p text:style-name="P8"><text:span text:style-name="T2">Э</text:span><text:span text:style-name="T6">лектронная площадка – </text:span><text:span text:style-name="T2">УТП</text:span><text:span text:style-name="T6"> ЗАО «Сбербанк-АСТ», размещенная на сайте http://utp.sberbank-ast.ru в сети Интернет (торговая секция «Приватизация, аренда и продажа прав»).</text:span></text:p>
            <text:p text:style-name="P11">Проведение аукциона (дата и время начала приема предложений от участников аукциона) – <text:s/><text:span text:style-name="T13">27</text:span> <text:span text:style-name="T11">января</text:span> 20<text:span text:style-name="T13">20</text:span> года с <text:span text:style-name="T12">09</text:span>:00 ч <text:span text:style-name="T13">(</text:span><text:span text:style-name="T11">с 23.12.2019 с 10.00 ч)</text:span></text:p>
          </table:table-cell>
          <table:table-cell table:style-name="Таблица1.D2" table:number-columns-spanned="3" office:value-type="string">
            <text:p text:style-name="P3"><text:span text:style-name="T8">А</text:span><text:span text:style-name="T7">укцион призна</text:span><text:span text:style-name="T8">н</text:span><text:span text:style-name="T7"> несостоявшимся, так как на основании результатов рассмотрения заявок на участие в аукционе принято решение о допуске к участию в аукционе и признании участником аукциона только одного заявителя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S</meta:editing-duration>
    <meta:editing-cycles>6</meta:editing-cycles>
    <meta:generator>LibreOffice/5.3.2.2$Windows_X86_64 LibreOffice_project/6cd4f1ef626f15116896b1d8e1398b56da0d0ee1</meta:generator>
    <dc:date>2020-01-27T11:33:44.951000000</dc:date>
    <meta:print-date>2019-05-29T10:34:29.224000000</meta:print-date>
    <meta:document-statistic meta:table-count="1" meta:image-count="0" meta:object-count="0" meta:page-count="1" meta:paragraph-count="19" meta:word-count="147" meta:character-count="1164" meta:non-whitespace-character-count="1029"/>
    <meta:user-defined meta:name="Info 1"/>
    <meta:user-defined meta:name="Info 2"/>
    <meta:user-defined meta:name="Info 3"/>
    <meta:user-defined meta:name="Info 4"/>
  </office:meta>
</office:document-meta>
</file>