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officeooo:paragraph-rsid="001d9e5e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1e0cc1"/>
    </style:style>
    <style:style style:name="P3" style:family="paragraph" style:parent-style-name="Standard">
      <style:paragraph-properties fo:line-height="115%" fo:text-align="justify" style:justify-single-word="false"/>
      <style:text-properties fo:font-weight="normal" officeooo:paragraph-rsid="001d9e5e" fo:background-color="#ffffff" style:font-weight-asian="normal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1d9e5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d432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000c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ru" fo:country="RU" officeooo:rsid="002000c8" officeooo:paragraph-rsid="002000c8" style:font-size-asian="12pt" style:font-name-complex="Times New Roman" style:font-size-complex="12pt"/>
    </style:style>
    <style:style style:name="P9" style:family="paragraph" style:parent-style-name="Text_20_body">
      <style:paragraph-properties fo:text-align="justify" style:justify-single-word="false"/>
      <style:text-properties officeooo:paragraph-rsid="001d432f"/>
    </style:style>
    <style:style style:name="P10" style:family="paragraph" style:parent-style-name="Heading_20_2">
      <style:paragraph-properties fo:margin-top="0cm" fo:margin-bottom="0cm" loext:contextual-spacing="false" fo:text-align="center" style:justify-single-word="false"/>
      <style:text-properties fo:font-weight="bold" officeooo:paragraph-rsid="001d432f" style:font-weight-asian="bold" style:font-weight-complex="bold"/>
    </style:style>
    <style:style style:name="P11" style:family="paragraph" style:parent-style-name="Heading_20_2">
      <style:paragraph-properties fo:margin-top="0cm" fo:margin-bottom="0cm" loext:contextual-spacing="false" fo:text-align="center" style:justify-single-word="false"/>
      <style:text-properties officeooo:paragraph-rsid="001d432f"/>
    </style:style>
    <style:style style:name="P1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d432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e0cc1" style:font-weight-asian="bold"/>
    </style:style>
    <style:style style:name="T3" style:family="text">
      <style:text-properties fo:font-weight="bold" officeooo:rsid="002026a9" style:font-weight-asian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1d432f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1d432f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weight="normal" officeooo:rsid="001d9e5e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bold" officeooo:rsid="001e0cc1" style:font-size-asian="12pt" style:font-weight-asian="bold" style:font-size-complex="12pt" style:font-weight-complex="normal"/>
    </style:style>
    <style:style style:name="T14" style:family="text">
      <style:text-properties style:font-name="Times New Roman" fo:font-size="12pt" fo:language="ru" fo:country="RU" fo:font-weight="bold" officeooo:rsid="002026a9" style:font-size-asian="12pt" style:font-weight-asian="bold" style:font-size-complex="12pt" style:font-weight-complex="normal"/>
    </style:style>
    <style:style style:name="T15" style:family="text">
      <style:text-properties style:font-name="Times New Roman" fo:font-size="12pt" fo:language="ru" fo:country="RU" fo:font-weight="bold" officeooo:rsid="001d432f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ru" fo:country="RU" fo:font-weight="bold" officeooo:rsid="001e0cc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language="ru" fo:country="RU" fo:font-weight="bold" officeooo:rsid="002026a9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ru" fo:country="RU" fo:font-weight="bold" officeooo:rsid="001d9e5e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ru" fo:country="RU" officeooo:rsid="001d432f" style:font-size-asian="12pt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en" fo:country="US" fo:font-weight="normal" officeooo:rsid="001d432f" fo:background-color="#ffffff" loext:char-shading-value="0" style:font-size-asian="12pt" style:font-weight-asian="normal" style:font-size-complex="12pt" style:font-weight-complex="normal"/>
    </style:style>
    <style:style style:name="T22" style:family="text">
      <style:text-properties fo:language="ru" fo:country="RU" fo:font-weight="bold" officeooo:rsid="001d9e5e" fo:background-color="#ffffff" loext:char-shading-value="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span text:style-name="T19">Информационное сообщение о в</text:span><text:span text:style-name="T20">несени</text:span><text:span text:style-name="T19">и</text:span><text:span text:style-name="T20"> изменений </text:span></text:h>
      <text:h text:style-name="P11" text:outline-level="2"><text:span text:style-name="T5">в </text:span><text:span text:style-name="T6">Извещение о проведении аукциона на право заключения договора </text:span></text:h>
      <text:h text:style-name="P12" text:outline-level="2">аренды земельного участка, расположенного по адресу: </text:h>
      <text:h text:style-name="P12" text:outline-level="2">Удмуртская Республика, Малопургинский <text:s/>район, с. Малая Пурга</text:h>
      <text:p text:style-name="P5"/>
      <text:p text:style-name="P6"><text:span text:style-name="Strong_20_Emphasis"><text:span text:style-name="T9"><text:tab/>Организатор аукциона - </text:span></text:span><text:span text:style-name="Strong_20_Emphasis"><text:span text:style-name="T5">Администрация муниципального образования «Малопургинский район» </text:span></text:span><text:span text:style-name="Strong_20_Emphasis"><text:span text:style-name="T9">-</text:span></text:span><text:span text:style-name="Strong_20_Emphasis"><text:span text:style-name="T5"> сообщает о внесении изменений в </text:span></text:span><text:span text:style-name="Strong_20_Emphasis"><text:span text:style-name="T9">И</text:span></text:span><text:span text:style-name="Strong_20_Emphasis"><text:span text:style-name="T5">звещение о проведении аукциона на право заключения договора аренды земельного участка, </text:span></text:span><text:span text:style-name="Strong_20_Emphasis"><text:span text:style-name="T6">расположенного по адресу: Удмуртская Республика, Малопургинский район, с. Малая Пурга <text:s/></text:span></text:span><text:span text:style-name="Strong_20_Emphasis"><text:span text:style-name="T10">(к</text:span></text:span><text:span text:style-name="Strong_20_Emphasis"><text:span text:style-name="T6">адастровый номер 18:16:047012:606</text:span></text:span><text:span text:style-name="Strong_20_Emphasis"><text:span text:style-name="T10">).</text:span></text:span></text:p>
      <text:p text:style-name="P2"><text:span text:style-name="T4"><text:s text:c="2"/></text:span><text:span text:style-name="T22"><text:tab/></text:span></text:p>
      <text:p text:style-name="P2"><text:span text:style-name="Strong_20_Emphasis"><text:span text:style-name="T18"><text:tab/></text:span></text:span><text:span text:style-name="Strong_20_Emphasis"><text:span text:style-name="T11">Абзац </text:span></text:span><text:span text:style-name="Strong_20_Emphasis"><text:span text:style-name="T12">первый</text:span></text:span><text:span text:style-name="Strong_20_Emphasis"><text:span text:style-name="T21"> </text:span></text:span><text:span text:style-name="Strong_20_Emphasis"><text:span text:style-name="T11">пункта 3</text:span></text:span><text:span text:style-name="Strong_20_Emphasis"><text:span text:style-name="T7"> </text:span></text:span><text:span text:style-name="Strong_20_Emphasis"><text:span text:style-name="T12">И</text:span></text:span><text:span text:style-name="Strong_20_Emphasis"><text:span text:style-name="T7">звещения о проведении аукциона </text:span></text:span><text:span text:style-name="Strong_20_Emphasis"><text:span text:style-name="T8">изложить</text:span></text:span><text:span text:style-name="Strong_20_Emphasis"><text:span text:style-name="T7"> в следующей редакции:</text:span></text:span></text:p>
      <text:p text:style-name="P3"><text:tab/>3. Место, дата, время и порядок проведения аукциона</text:p>
      <text:p text:style-name="P1"><text:span text:style-name="Strong_20_Emphasis"><text:span text:style-name="T9">Аукцион на право заключения договора аренды земельного участка состоится </text:span></text:span><text:span text:style-name="Strong_20_Emphasis"><text:span text:style-name="T14">20</text:span></text:span><text:span text:style-name="Strong_20_Emphasis"><text:span text:style-name="T15"> апреля 2020 года в 10.00 часов (по местному времени)</text:span></text:span><text:span text:style-name="Strong_20_Emphasis"><text:span text:style-name="T9"> по адресу: Удмуртская Республика, Малопургинский район, с. Малая Пурга, пл. Победы, д.1, Зал заседаний.</text:span></text:span></text:p>
      <text:p text:style-name="P1"><text:span text:style-name="Strong_20_Emphasis"><text:span text:style-name="T11"/></text:span></text:p>
      <text:p text:style-name="P1"><text:span text:style-name="Strong_20_Emphasis"><text:span text:style-name="T11"><text:tab/>Абзац</text:span></text:span><text:span text:style-name="Strong_20_Emphasis"><text:span text:style-name="T12">ы седьмой, восьмой</text:span></text:span><text:span text:style-name="Strong_20_Emphasis"><text:span text:style-name="T21"> </text:span></text:span><text:span text:style-name="Strong_20_Emphasis"><text:span text:style-name="T11">пункта </text:span></text:span><text:span text:style-name="Strong_20_Emphasis"><text:span text:style-name="T12">7</text:span></text:span><text:span text:style-name="Strong_20_Emphasis"><text:span text:style-name="T11"> </text:span></text:span><text:span text:style-name="Strong_20_Emphasis"><text:span text:style-name="T12">И</text:span></text:span><text:span text:style-name="Strong_20_Emphasis"><text:span text:style-name="T11">звещения о проведении аукциона </text:span></text:span><text:span text:style-name="Strong_20_Emphasis"><text:span text:style-name="T12">изложить</text:span></text:span><text:span text:style-name="Strong_20_Emphasis"><text:span text:style-name="T11"> в следующей редакции:</text:span></text:span></text:p>
      <text:p text:style-name="P1"><text:span text:style-name="Strong_20_Emphasis"><text:span text:style-name="T9"><text:tab/>7. Форма заявки на участие в аукционе, порядок ее приема, адрес места ее приема, дата и время начала и окончания приема заявок на участие в аукционе</text:span></text:span></text:p>
      <text:p text:style-name="P4"><text:span text:style-name="T1">Дата и время окончания приема заявок: по </text:span><text:span text:style-name="T3">16</text:span><text:span text:style-name="T1"> апреля 2020 года до 10.00 часов </text:span>по местному времени.</text:p>
      <text:p text:style-name="P4"><text:span text:style-name="Strong_20_Emphasis"><text:span text:style-name="T15">Дата и время рассмотрения заявок на участие в аукционе: </text:span></text:span><text:span text:style-name="Strong_20_Emphasis"><text:span text:style-name="T16">1</text:span></text:span><text:span text:style-name="Strong_20_Emphasis"><text:span text:style-name="T17">7</text:span></text:span><text:span text:style-name="Strong_20_Emphasis"><text:span text:style-name="T15"> апреля 2020 года, 10.00 часов (по местному времени).</text:span></text:span></text:p>
      <text:p text:style-name="P9"/>
      <text:p text:style-name="P9"/>
      <text:p text:style-name="P7">Глава муниципального образования </text:p>
      <text:p text:style-name="P7">«Малопургинский район» <text:s text:c="95"/>С.В. Юрин</text:p>
      <text:p text:style-name="P7"/>
      <text:p text:style-name="P7"/>
      <text:p text:style-name="P7"/>
      <text:p text:style-name="P8">Согласовано: ________________ В.А. Соколов</text:p>
      <text:p text:style-name="P8"/>
      <text:p text:style-name="P8"/>
      <text:p text:style-name="P8"><text:s text:c="23"/>________________ И.Б. Верш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WW-Текст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42S</meta:editing-duration>
    <meta:editing-cycles>6</meta:editing-cycles>
    <meta:generator>LibreOffice/5.3.2.2$Windows_X86_64 LibreOffice_project/6cd4f1ef626f15116896b1d8e1398b56da0d0ee1</meta:generator>
    <dc:date>2020-04-07T08:40:07.675000000</dc:date>
    <meta:print-date>2020-04-07T08:40:02.911000000</meta:print-date>
    <meta:document-statistic meta:table-count="0" meta:image-count="0" meta:object-count="0" meta:page-count="1" meta:paragraph-count="17" meta:word-count="206" meta:character-count="1635" meta:non-whitespace-character-count="1313"/>
    <meta:user-defined meta:name="Info 1"/>
    <meta:user-defined meta:name="Info 2"/>
    <meta:user-defined meta:name="Info 3"/>
    <meta:user-defined meta:name="Info 4"/>
  </office:meta>
</office:document-meta>
</file>