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autospace="none"/>
      <style:text-properties officeooo:paragraph-rsid="00360bca"/>
    </style:style>
    <style:style style:name="P4" style:family="paragraph" style:parent-style-name="Standard">
      <style:paragraph-properties fo:line-height="115%" fo:text-align="justify" style:justify-single-word="false"/>
      <style:text-properties officeooo:paragraph-rsid="0004c309"/>
    </style:style>
    <style:style style:name="P5" style:family="paragraph" style:parent-style-name="Standard">
      <style:paragraph-properties fo:line-height="115%" fo:text-align="justify" style:justify-single-word="false"/>
      <style:text-properties officeooo:paragraph-rsid="00084b41"/>
    </style:style>
    <style:style style:name="P6" style:family="paragraph" style:parent-style-name="Standard">
      <style:paragraph-properties fo:line-height="115%" fo:text-align="justify" style:justify-single-word="false"/>
      <style:text-properties officeooo:paragraph-rsid="001184d9"/>
    </style:style>
    <style:style style:name="P7" style:family="paragraph" style:parent-style-name="Standard">
      <style:paragraph-properties fo:line-height="115%" fo:text-align="justify" style:justify-single-word="false"/>
      <style:text-properties officeooo:paragraph-rsid="002dedf3"/>
    </style:style>
    <style:style style:name="P8" style:family="paragraph" style:parent-style-name="Standard">
      <style:paragraph-properties fo:line-height="115%" fo:text-align="justify" style:justify-single-word="false"/>
      <style:text-properties officeooo:paragraph-rsid="0036be09"/>
    </style:style>
    <style:style style:name="P9" style:family="paragraph" style:parent-style-name="Standard">
      <style:paragraph-properties fo:line-height="115%" fo:text-align="justify" style:justify-single-word="false"/>
      <style:text-properties officeooo:paragraph-rsid="0038087e"/>
    </style:style>
    <style:style style:name="P10" style:family="paragraph" style:parent-style-name="Standard">
      <style:paragraph-properties fo:line-height="115%" fo:text-align="justify" style:justify-single-word="false" style:text-autospace="none"/>
      <style:text-properties fo:font-weight="bold" officeooo:paragraph-rsid="0006bdfc" style:font-weight-asian="bold" style:font-weight-complex="bold"/>
    </style:style>
    <style:style style:name="P11"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12" style:family="paragraph" style:parent-style-name="Standard">
      <style:paragraph-properties fo:line-height="115%" fo:text-align="center" style:justify-single-word="false"/>
      <style:text-properties fo:font-weight="bold" officeooo:paragraph-rsid="002dedf3" style:font-weight-asian="bold" style:font-weight-complex="bold"/>
    </style:style>
    <style:style style:name="P13"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14"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5"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6" style:family="paragraph" style:parent-style-name="Standard">
      <style:paragraph-properties fo:line-height="115%" fo:text-align="justify" style:justify-single-word="false"/>
      <style:text-properties officeooo:paragraph-rsid="0004c309" fo:background-color="#ffffff"/>
    </style:style>
    <style:style style:name="P17"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8"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9"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20" style:family="paragraph" style:parent-style-name="Standard">
      <style:paragraph-properties fo:line-height="115%" fo:text-align="justify" style:justify-single-word="false"/>
      <style:text-properties fo:font-weight="normal" officeooo:paragraph-rsid="003aec1f" fo:background-color="transparent" style:font-weight-asian="normal" style:font-weight-complex="normal"/>
    </style:style>
    <style:style style:name="P21"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22"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23"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4"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5" style:family="paragraph" style:parent-style-name="Standard">
      <style:paragraph-properties fo:line-height="115%" fo:text-align="justify" style:justify-single-word="false"/>
      <style:text-properties fo:font-weight="normal" officeooo:paragraph-rsid="002dedf3" style:font-weight-asian="normal" style:font-weight-complex="normal"/>
    </style:style>
    <style:style style:name="P26"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7"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28" style:family="paragraph" style:parent-style-name="Standard">
      <style:paragraph-properties fo:line-height="115%" fo:text-align="center" style:justify-single-word="false"/>
      <style:text-properties fo:language="ru" fo:country="RU" fo:font-weight="bold" officeooo:rsid="00084b41" officeooo:paragraph-rsid="002ea84a" fo:background-color="transparent" style:font-weight-asian="bold" style:font-weight-complex="bold"/>
    </style:style>
    <style:style style:name="P29"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30"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31"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32"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33"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4"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5" style:family="paragraph" style:parent-style-name="Standard">
      <style:paragraph-properties fo:line-height="115%" fo:text-align="justify" style:justify-single-word="false"/>
      <style:text-properties fo:language="ru" fo:country="RU" fo:font-weight="normal" officeooo:rsid="00084b41" officeooo:paragraph-rsid="00084b41" fo:background-color="transparent" style:font-weight-asian="normal" style:font-weight-complex="normal"/>
    </style:style>
    <style:style style:name="P36" style:family="paragraph" style:parent-style-name="Standard">
      <style:paragraph-properties fo:line-height="115%" fo:text-align="justify" style:justify-single-word="false"/>
      <style:text-properties fo:language="ru" fo:country="RU" fo:font-weight="normal" officeooo:rsid="00084b41" officeooo:paragraph-rsid="002dedf3" fo:background-color="#ffff00" style:font-weight-asian="normal" style:font-weight-complex="normal"/>
    </style:style>
    <style:style style:name="P37" style:family="paragraph" style:parent-style-name="Standard">
      <style:paragraph-properties fo:text-align="justify" style:justify-single-word="false" style:text-autospace="none"/>
      <style:text-properties fo:language="ru" fo:country="RU" officeooo:rsid="0022e1ce" officeooo:paragraph-rsid="0022e1ce"/>
    </style:style>
    <style:style style:name="P38" style:family="paragraph" style:parent-style-name="Standard">
      <style:paragraph-properties fo:text-align="justify" style:justify-single-word="false" style:text-autospace="none"/>
      <style:text-properties fo:language="ru" fo:country="RU" officeooo:rsid="0022e1ce" officeooo:paragraph-rsid="0023b869"/>
    </style:style>
    <style:style style:name="P39" style:family="paragraph" style:parent-style-name="Standard">
      <style:paragraph-properties fo:text-align="justify" style:justify-single-word="false" style:text-autospace="none"/>
      <style:text-properties officeooo:paragraph-rsid="001ef751"/>
    </style:style>
    <style:style style:name="P40" style:family="paragraph" style:parent-style-name="Standard">
      <style:paragraph-properties fo:text-align="justify" style:justify-single-word="false" style:text-autospace="none"/>
      <style:text-properties officeooo:paragraph-rsid="0023b869"/>
    </style:style>
    <style:style style:name="P41"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42"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3"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44"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45"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46" style:family="paragraph" style:parent-style-name="Standard">
      <style:paragraph-properties style:text-autospace="none"/>
      <style:text-properties officeooo:paragraph-rsid="001ef751"/>
    </style:style>
    <style:style style:name="P47" style:family="paragraph" style:parent-style-name="Standard">
      <style:paragraph-properties style:text-autospace="none"/>
      <style:text-properties officeooo:paragraph-rsid="0023b869"/>
    </style:style>
    <style:style style:name="P48"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49"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50"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51"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52"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53"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54" style:family="paragraph" style:parent-style-name="Standard">
      <style:paragraph-properties fo:text-align="end" style:justify-single-word="false" style:text-autospace="none"/>
      <style:text-properties officeooo:paragraph-rsid="001ef751" style:language-asian="en" style:country-asian="US"/>
    </style:style>
    <style:style style:name="P55"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56"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57"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58"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59"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60"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61"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62" style:family="paragraph" style:parent-style-name="Standard">
      <style:paragraph-properties fo:text-align="start" style:justify-single-word="false"/>
      <style:text-properties officeooo:paragraph-rsid="002c4ad1" style:language-asian="ar" style:country-asian="SA"/>
    </style:style>
    <style:style style:name="P63" style:family="paragraph" style:parent-style-name="Standard">
      <style:text-properties officeooo:paragraph-rsid="002c4ad1" style:language-asian="ar" style:country-asian="SA"/>
    </style:style>
    <style:style style:name="P64" style:family="paragraph" style:parent-style-name="Standard">
      <style:text-properties officeooo:paragraph-rsid="002c4ad1"/>
    </style:style>
    <style:style style:name="P65"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66"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063147" style:font-size-asian="12pt" style:font-weight-asian="normal" style:font-name-complex="Times New Roman" style:font-size-complex="12pt" style:font-weight-complex="normal"/>
    </style:style>
    <style:style style:name="P67" style:family="paragraph" style:parent-style-name="WW-Текст">
      <style:paragraph-properties fo:text-align="justify" style:justify-single-word="false" fo:orphans="0" fo:widows="0"/>
      <style:text-properties officeooo:paragraph-rsid="003c0ff7"/>
    </style:style>
    <style:style style:name="P68" style:family="paragraph" style:parent-style-name="WW-Текст">
      <style:paragraph-properties fo:text-align="justify" style:justify-single-word="false" fo:orphans="0" fo:widows="0"/>
      <style:text-properties officeooo:paragraph-rsid="0044fc26"/>
    </style:style>
    <style:style style:name="P69"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font-weight="normal" officeooo:paragraph-rsid="0006bdfc" style:font-size-asian="12pt" style:font-weight-asian="normal" style:font-name-complex="Times New Roman" style:font-size-complex="12pt" style:font-weight-complex="normal"/>
    </style:style>
    <style:style style:name="P70"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71"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style:font-weight-asian="normal" style:font-weight-complex="normal"/>
    </style:style>
    <style:style style:name="P72"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73"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74"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75"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76"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77"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78"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79"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80"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81"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82"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0fb91b" officeooo:paragraph-rsid="000fb91b" fo:background-color="transparent" style:font-weight-asian="normal" style:font-weight-complex="normal"/>
    </style:style>
    <style:style style:name="P83"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84"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85"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86"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87"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88"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8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90"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23b869" fo:background-color="transparent" style:font-size-asian="12pt" style:language-asian="en" style:country-asian="US" style:font-style-asian="normal" style:font-weight-asian="normal" style:font-size-complex="12pt" style:font-style-complex="normal" style:font-weight-complex="normal"/>
    </style:style>
    <style:style style:name="P91"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92"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93"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94"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96"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97"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98"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99"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100"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71c67"/>
    </style:style>
    <style:style style:name="P101"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102" style:family="paragraph" style:parent-style-name="Таблицы_20__28_моноширинный_29_">
      <style:text-properties officeooo:paragraph-rsid="0023b869"/>
    </style:style>
    <style:style style:name="P103" style:family="paragraph" style:parent-style-name="Таблицы_20__28_моноширинный_29_">
      <style:text-properties style:font-name="Times New Roman" fo:font-size="12pt" officeooo:paragraph-rsid="0023b869" style:font-size-asian="12pt" style:font-size-complex="12pt"/>
    </style:style>
    <style:style style:name="P104"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05"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06"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07" style:family="paragraph" style:parent-style-name="Таблицы_20__28_моноширинный_29_">
      <style:text-properties style:font-name="Times New Roman" fo:font-size="12pt" officeooo:paragraph-rsid="00271c67" style:font-size-asian="12pt" style:font-size-complex="12pt"/>
    </style:style>
    <style:style style:name="P108"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09"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10" style:family="paragraph" style:parent-style-name="Table_20_Contents">
      <style:paragraph-properties fo:text-align="center" style:justify-single-word="false" style:snap-to-layout-grid="false"/>
      <style:text-properties officeooo:paragraph-rsid="002c4ad1"/>
    </style:style>
    <style:style style:name="P111" style:family="paragraph" style:parent-style-name="Table_20_Contents">
      <style:paragraph-properties fo:text-align="center" style:justify-single-word="false"/>
      <style:text-properties officeooo:paragraph-rsid="002c4ad1"/>
    </style:style>
    <style:style style:name="P112"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T1" style:family="text">
      <style:text-properties fo:background-color="#ffffff" loext:char-shading-value="0"/>
    </style:style>
    <style:style style:name="T2" style:family="text">
      <style:text-properties officeooo:rsid="001e742d" fo:background-color="#ffffff" loext:char-shading-value="0"/>
    </style:style>
    <style:style style:name="T3" style:family="text">
      <style:text-properties officeooo:rsid="001ef751" fo:background-color="#ffffff" loext:char-shading-value="0"/>
    </style:style>
    <style:style style:name="T4" style:family="text">
      <style:text-properties officeooo:rsid="0023b869" fo:background-color="#ffffff" loext:char-shading-value="0"/>
    </style:style>
    <style:style style:name="T5" style:family="text">
      <style:text-properties officeooo:rsid="002dedf3" fo:background-color="#ffffff" loext:char-shading-value="0"/>
    </style:style>
    <style:style style:name="T6" style:family="text">
      <style:text-properties officeooo:rsid="002ea84a" fo:background-color="#ffffff" loext:char-shading-value="0"/>
    </style:style>
    <style:style style:name="T7" style:family="text">
      <style:text-properties officeooo:rsid="003117ad" fo:background-color="#ffffff" loext:char-shading-value="0"/>
    </style:style>
    <style:style style:name="T8" style:family="text">
      <style:text-properties officeooo:rsid="00409a62" fo:background-color="#ffffff" loext:char-shading-value="0"/>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1"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2" style:family="text">
      <style:text-properties fo:font-size="12pt" fo:language="ru" fo:country="RU" fo:font-weight="normal" style:font-size-asian="12pt" style:font-weight-asian="normal" style:font-name-complex="Times New Roman" style:font-size-complex="12pt" style:font-weight-complex="normal"/>
    </style:style>
    <style:style style:name="T13"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4"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5"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6" style:family="text">
      <style:text-properties fo:font-weight="normal" style:font-weight-asian="normal" style:font-weight-complex="normal"/>
    </style:style>
    <style:style style:name="T17" style:family="text">
      <style:text-properties fo:font-weight="normal" fo:background-color="#ffffff" loext:char-shading-value="0"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0409a62" fo:background-color="transparent" loext:char-shading-value="0" style:font-weight-asian="normal" style:font-weight-complex="normal"/>
    </style:style>
    <style:style style:name="T20" style:family="text">
      <style:text-properties fo:font-weight="normal" officeooo:rsid="0006bdfc" fo:background-color="transparent" loext:char-shading-value="0"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fo:background-color="#ffffff" loext:char-shading-value="0" style:font-weight-asian="bold" style:font-weight-complex="bold"/>
    </style:style>
    <style:style style:name="T23" style:family="text">
      <style:text-properties fo:font-weight="bold" officeooo:rsid="00166c23" fo:background-color="transparent" loext:char-shading-value="0" style:font-weight-asian="bold" style:font-weight-complex="bold"/>
    </style:style>
    <style:style style:name="T24" style:family="text">
      <style:text-properties fo:font-weight="bold" officeooo:rsid="000fb91b" fo:background-color="transparent" loext:char-shading-value="0" style:font-weight-asian="bold" style:font-weight-complex="bold"/>
    </style:style>
    <style:style style:name="T25" style:family="text">
      <style:text-properties fo:language="en" fo:country="US"/>
    </style:style>
    <style:style style:name="T26" style:family="text">
      <style:text-properties fo:language="ru" fo:country="RU"/>
    </style:style>
    <style:style style:name="T27" style:family="text">
      <style:text-properties fo:language="ru" fo:country="RU" officeooo:rsid="0004c309"/>
    </style:style>
    <style:style style:name="T28" style:family="text">
      <style:text-properties fo:language="ru" fo:country="RU" officeooo:rsid="00063147"/>
    </style:style>
    <style:style style:name="T29" style:family="text">
      <style:text-properties fo:language="ru" fo:country="RU" officeooo:rsid="0006bdfc"/>
    </style:style>
    <style:style style:name="T30" style:family="text">
      <style:text-properties fo:language="ru" fo:country="RU" fo:font-weight="bold" officeooo:rsid="0006bdfc" style:font-weight-asian="bold" style:font-weight-complex="bold"/>
    </style:style>
    <style:style style:name="T31" style:family="text">
      <style:text-properties fo:language="ru" fo:country="RU" fo:font-weight="bold" officeooo:rsid="00084b41" style:font-weight-asian="bold" style:font-weight-complex="bold"/>
    </style:style>
    <style:style style:name="T32" style:family="text">
      <style:text-properties fo:language="ru" fo:country="RU" fo:font-weight="bold" officeooo:rsid="00398205" style:font-weight-asian="bold" style:font-weight-complex="bold"/>
    </style:style>
    <style:style style:name="T33" style:family="text">
      <style:text-properties fo:language="ru" fo:country="RU" fo:font-weight="bold" officeooo:rsid="003aec1f" style:font-weight-asian="bold" style:font-weight-complex="bold"/>
    </style:style>
    <style:style style:name="T34" style:family="text">
      <style:text-properties fo:language="ru" fo:country="RU" fo:font-weight="bold" officeooo:rsid="0006bdfc" fo:background-color="#ffffff" loext:char-shading-value="0" style:font-weight-asian="bold" style:font-weight-complex="bold"/>
    </style:style>
    <style:style style:name="T35" style:family="text">
      <style:text-properties fo:language="ru" fo:country="RU" fo:background-color="#ffffff" loext:char-shading-value="0"/>
    </style:style>
    <style:style style:name="T36" style:family="text">
      <style:text-properties fo:language="ru" fo:country="RU" officeooo:rsid="0006bdfc" fo:background-color="#ffffff" loext:char-shading-value="0"/>
    </style:style>
    <style:style style:name="T37" style:family="text">
      <style:text-properties fo:language="ru" fo:country="RU" officeooo:rsid="000fb91b" fo:background-color="#ffffff" loext:char-shading-value="0"/>
    </style:style>
    <style:style style:name="T38" style:family="text">
      <style:text-properties fo:language="ru" fo:country="RU" officeooo:rsid="002ea84a" fo:background-color="#ffffff" loext:char-shading-value="0"/>
    </style:style>
    <style:style style:name="T39" style:family="text">
      <style:text-properties fo:language="ru" fo:country="RU" officeooo:rsid="003117ad" fo:background-color="#ffffff" loext:char-shading-value="0"/>
    </style:style>
    <style:style style:name="T40" style:family="text">
      <style:text-properties fo:language="ru" fo:country="RU" officeooo:rsid="00409a62" fo:background-color="#ffffff" loext:char-shading-value="0"/>
    </style:style>
    <style:style style:name="T41" style:family="text">
      <style:text-properties fo:language="ru" fo:country="RU" officeooo:rsid="0044fc26" fo:background-color="#ffffff" loext:char-shading-value="0"/>
    </style:style>
    <style:style style:name="T42" style:family="text">
      <style:text-properties fo:language="ru" fo:country="RU" fo:font-weight="normal" officeooo:rsid="001184d9" fo:background-color="#ffffff" loext:char-shading-value="0" style:font-weight-asian="normal" style:font-weight-complex="normal"/>
    </style:style>
    <style:style style:name="T43" style:family="text">
      <style:text-properties fo:language="ru" fo:country="RU" fo:font-weight="normal" officeooo:rsid="000fb91b" fo:background-color="#ffffff" loext:char-shading-value="0" style:font-weight-asian="normal" style:font-weight-complex="normal"/>
    </style:style>
    <style:style style:name="T44" style:family="text">
      <style:text-properties fo:language="ru" fo:country="RU" fo:font-weight="normal" officeooo:rsid="003aec1f" fo:background-color="#ffffff" loext:char-shading-value="0" style:font-weight-asian="normal" style:font-weight-complex="normal"/>
    </style:style>
    <style:style style:name="T45" style:family="text">
      <style:text-properties fo:language="ru" fo:country="RU" fo:font-weight="normal" officeooo:rsid="000c7ed2" fo:background-color="transparent" loext:char-shading-value="0" style:font-weight-asian="normal" style:font-weight-complex="normal"/>
    </style:style>
    <style:style style:name="T46" style:family="text">
      <style:text-properties fo:language="ru" fo:country="RU" fo:font-weight="normal" officeooo:rsid="00084b41" fo:background-color="transparent" loext:char-shading-value="0" style:font-weight-asian="normal" style:font-weight-complex="normal"/>
    </style:style>
    <style:style style:name="T47" style:family="text">
      <style:text-properties fo:language="ru" fo:country="RU" fo:font-weight="normal" officeooo:rsid="0044fc26" fo:background-color="transparent" loext:char-shading-value="0" style:font-weight-asian="normal" style:font-weight-complex="normal"/>
    </style:style>
    <style:style style:name="T48" style:family="text">
      <style:text-properties fo:language="ru" fo:country="RU" fo:font-weight="normal" officeooo:rsid="00206623" style:font-weight-asian="normal" style:font-weight-complex="normal"/>
    </style:style>
    <style:style style:name="T49" style:family="text">
      <style:text-properties fo:language="ru" fo:country="RU" officeooo:rsid="00084b41"/>
    </style:style>
    <style:style style:name="T50" style:family="text">
      <style:text-properties fo:language="ru" fo:country="RU" officeooo:rsid="00414172" fo:background-color="#ffff00" loext:char-shading-value="0"/>
    </style:style>
    <style:style style:name="T51" style:family="text">
      <style:text-properties fo:language="ru" fo:country="RU" officeooo:rsid="004573d6" fo:background-color="#ffff00" loext:char-shading-value="0"/>
    </style:style>
    <style:style style:name="T52" style:family="text">
      <style:text-properties fo:language="ru" fo:country="RU" officeooo:rsid="0009c338"/>
    </style:style>
    <style:style style:name="T53" style:family="text">
      <style:text-properties fo:language="ru" fo:country="RU" officeooo:rsid="000ba36f"/>
    </style:style>
    <style:style style:name="T54" style:family="text">
      <style:text-properties fo:language="ru" fo:country="RU" officeooo:rsid="000c7ed2"/>
    </style:style>
    <style:style style:name="T55" style:family="text">
      <style:text-properties fo:language="ru" fo:country="RU" officeooo:rsid="000d0ee5"/>
    </style:style>
    <style:style style:name="T56" style:family="text">
      <style:text-properties fo:language="ru" fo:country="RU" officeooo:rsid="000df75d"/>
    </style:style>
    <style:style style:name="T57" style:family="text">
      <style:text-properties fo:language="ru" fo:country="RU" officeooo:rsid="000e1a18"/>
    </style:style>
    <style:style style:name="T58" style:family="text">
      <style:text-properties fo:language="ru" fo:country="RU" officeooo:rsid="000f5747"/>
    </style:style>
    <style:style style:name="T59" style:family="text">
      <style:text-properties fo:language="ru" fo:country="RU" officeooo:rsid="000fb91b"/>
    </style:style>
    <style:style style:name="T60" style:family="text">
      <style:text-properties fo:language="ru" fo:country="RU" officeooo:rsid="001ef751"/>
    </style:style>
    <style:style style:name="T61" style:family="text">
      <style:text-properties fo:language="ru" fo:country="RU" officeooo:rsid="00225f3c"/>
    </style:style>
    <style:style style:name="T62" style:family="text">
      <style:text-properties fo:language="ru" fo:country="RU" officeooo:rsid="0022e1ce"/>
    </style:style>
    <style:style style:name="T63" style:family="text">
      <style:text-properties fo:language="ru" fo:country="RU" officeooo:rsid="0023b869"/>
    </style:style>
    <style:style style:name="T64" style:family="text">
      <style:text-properties fo:language="ru" fo:country="RU" officeooo:rsid="0025a337"/>
    </style:style>
    <style:style style:name="T65" style:family="text">
      <style:text-properties fo:language="ru" fo:country="RU" officeooo:rsid="00271c67"/>
    </style:style>
    <style:style style:name="T66" style:family="text">
      <style:text-properties fo:language="ru" fo:country="RU" officeooo:rsid="0027c849"/>
    </style:style>
    <style:style style:name="T67" style:family="text">
      <style:text-properties fo:language="ru" fo:country="RU" officeooo:rsid="00292a1b"/>
    </style:style>
    <style:style style:name="T68" style:family="text">
      <style:text-properties fo:language="ru" fo:country="RU" officeooo:rsid="002a48ad"/>
    </style:style>
    <style:style style:name="T69" style:family="text">
      <style:text-properties fo:language="ru" fo:country="RU" officeooo:rsid="002aee86"/>
    </style:style>
    <style:style style:name="T70" style:family="text">
      <style:text-properties fo:language="ru" fo:country="RU" officeooo:rsid="002bd78f"/>
    </style:style>
    <style:style style:name="T71" style:family="text">
      <style:text-properties fo:language="ru" fo:country="RU" fo:background-color="transparent" loext:char-shading-value="0"/>
    </style:style>
    <style:style style:name="T72" style:family="text">
      <style:text-properties fo:language="ru" fo:country="RU" officeooo:rsid="00084b41" fo:background-color="transparent" loext:char-shading-value="0"/>
    </style:style>
    <style:style style:name="T73" style:family="text">
      <style:text-properties fo:language="ru" fo:country="RU" officeooo:rsid="003062fd" fo:background-color="transparent" loext:char-shading-value="0"/>
    </style:style>
    <style:style style:name="T74" style:family="text">
      <style:text-properties fo:language="ru" fo:country="RU" officeooo:rsid="00409a62" fo:background-color="transparent" loext:char-shading-value="0"/>
    </style:style>
    <style:style style:name="T75" style:family="text">
      <style:text-properties fo:language="ru" fo:country="RU" officeooo:rsid="003ee417" fo:background-color="transparent" loext:char-shading-value="0"/>
    </style:style>
    <style:style style:name="T76" style:family="text">
      <style:text-properties fo:language="ru" fo:country="RU" officeooo:rsid="0044fc26" fo:background-color="transparent" loext:char-shading-value="0"/>
    </style:style>
    <style:style style:name="T77" style:family="text">
      <style:text-properties fo:language="ru" fo:country="RU" officeooo:rsid="004573d6" fo:background-color="transparent" loext:char-shading-value="0"/>
    </style:style>
    <style:style style:name="T78" style:family="text">
      <style:text-properties fo:language="ru" fo:country="RU" officeooo:rsid="004573d6" fo:background-color="transparent" loext:char-shading-value="0"/>
    </style:style>
    <style:style style:name="T79" style:family="text">
      <style:text-properties fo:language="ru" fo:country="RU" officeooo:rsid="00360bca"/>
    </style:style>
    <style:style style:name="T80" style:family="text">
      <style:text-properties fo:language="ru" fo:country="RU" officeooo:rsid="00398205"/>
    </style:style>
    <style:style style:name="T81" style:family="text">
      <style:text-properties fo:language="ru" fo:country="RU" officeooo:rsid="003aec1f"/>
    </style:style>
    <style:style style:name="T82" style:family="text">
      <style:text-properties fo:language="ru" fo:country="RU" officeooo:rsid="003daa18"/>
    </style:style>
    <style:style style:name="T83" style:family="text">
      <style:text-properties fo:language="ru" fo:country="RU" officeooo:rsid="003ee417"/>
    </style:style>
    <style:style style:name="T84" style:family="text">
      <style:text-properties officeooo:rsid="0006bdfc"/>
    </style:style>
    <style:style style:name="T85" style:family="text">
      <style:text-properties fo:background-color="#ffff00" loext:char-shading-value="0"/>
    </style:style>
    <style:style style:name="T86" style:family="text">
      <style:text-properties officeooo:rsid="00414172" fo:background-color="#ffff00" loext:char-shading-value="0"/>
    </style:style>
    <style:style style:name="T87" style:family="text">
      <style:text-properties officeooo:rsid="0042e3aa" fo:background-color="#ffff00" loext:char-shading-value="0"/>
    </style:style>
    <style:style style:name="T88" style:family="text">
      <style:text-properties officeooo:rsid="004573d6" fo:background-color="#ffff00" loext:char-shading-value="0"/>
    </style:style>
    <style:style style:name="T89" style:family="text">
      <style:text-properties officeooo:rsid="001184d9"/>
    </style:style>
    <style:style style:name="T90" style:family="text">
      <style:text-properties officeooo:rsid="0013c4f1"/>
    </style:style>
    <style:style style:name="T91" style:family="text">
      <style:text-properties officeooo:rsid="001504b5"/>
    </style:style>
    <style:style style:name="T92" style:family="text">
      <style:text-properties officeooo:rsid="00166c23"/>
    </style:style>
    <style:style style:name="T93" style:family="text">
      <style:text-properties officeooo:rsid="001a2d08"/>
    </style:style>
    <style:style style:name="T94" style:family="text">
      <style:text-properties officeooo:rsid="001b5595"/>
    </style:style>
    <style:style style:name="T95" style:family="text">
      <style:text-properties style:font-name="Times New Roman" fo:font-size="12pt" style:font-size-asian="12pt" style:font-name-complex="Times New Roman" style:font-size-complex="12pt"/>
    </style:style>
    <style:style style:name="T96" style:family="text">
      <style:text-properties style:font-name="Times New Roman" fo:font-size="12pt" style:font-size-asian="12pt" style:font-name-complex="Times New Roman" style:font-size-complex="12pt" style:font-weight-complex="bold"/>
    </style:style>
    <style:style style:name="T97" style:family="text">
      <style:text-properties style:font-name="Times New Roman" fo:font-size="12pt" style:font-size-asian="12pt" style:font-name-complex="Times New Roman" style:font-size-complex="12pt" text:display="none"/>
    </style:style>
    <style:style style:name="T98" style:family="text">
      <style:text-properties style:font-name="Times New Roman" fo:font-size="12pt" style:font-size-asian="12pt" style:font-size-complex="12pt"/>
    </style:style>
    <style:style style:name="T99" style:family="text">
      <style:text-properties style:font-name="Times New Roman" fo:font-size="12pt" fo:background-color="#ffffff" loext:char-shading-value="0" style:font-size-asian="12pt" style:font-name-complex="Times New Roman" style:font-size-complex="12pt"/>
    </style:style>
    <style:style style:name="T100" style:family="text">
      <style:text-properties style:font-name="Times New Roman" fo:font-size="12pt" fo:background-color="#ffffff" loext:char-shading-value="0" style:font-size-asian="12pt" style:font-name-complex="Times New Roman" style:font-size-complex="12pt" text:display="none"/>
    </style:style>
    <style:style style:name="T101" style:family="text">
      <style:text-properties style:font-name="Times New Roman" fo:font-size="12pt" fo:font-weight="normal" style:font-size-asian="12pt" style:font-weight-asian="normal" style:font-name-complex="Times New Roman" style:font-size-complex="12pt" style:font-weight-complex="normal"/>
    </style:style>
    <style:style style:name="T102" style:family="text">
      <style:text-properties style:font-name="Times New Roman" fo:font-size="12pt" fo:font-weight="normal" officeooo:rsid="00360bca" style:font-size-asian="12pt" style:font-weight-asian="normal" style:font-name-complex="Times New Roman" style:font-size-complex="12pt" style:font-weight-complex="normal"/>
    </style:style>
    <style:style style:name="T103"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04"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05"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06"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text:display="none"/>
    </style:style>
    <style:style style:name="T107"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text:display="none"/>
    </style:style>
    <style:style style:name="T108"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text:display="none"/>
    </style:style>
    <style:style style:name="T109"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10"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11" style:family="text">
      <style:text-properties style:font-name="Times New Roman" fo:font-size="12pt" fo:language="ru" fo:country="RU" fo:font-weight="normal" officeooo:rsid="00360bca" style:font-size-asian="12pt" style:font-weight-asian="normal" style:font-name-complex="Times New Roman" style:font-size-complex="12pt" style:font-weight-complex="normal"/>
    </style:style>
    <style:style style:name="T112" style:family="text">
      <style:text-properties style:font-name="Times New Roman" fo:font-size="12pt" fo:language="ru" fo:country="RU" fo:font-weight="normal" officeooo:rsid="00063147" fo:background-color="transparent" loext:char-shading-value="0" style:font-size-asian="12pt" style:font-weight-asian="normal" style:font-name-complex="Times New Roman" style:font-size-complex="12pt" style:font-weight-complex="normal"/>
    </style:style>
    <style:style style:name="T113" style:family="text">
      <style:text-properties style:font-name="Times New Roman" fo:font-size="12pt" fo:language="ru" fo:country="RU" fo:font-weight="normal" officeooo:rsid="00360bca" fo:background-color="transparent" loext:char-shading-value="0" style:font-size-asian="12pt" style:font-weight-asian="normal" style:font-name-complex="Times New Roman" style:font-size-complex="12pt" style:font-weight-complex="normal"/>
    </style:style>
    <style:style style:name="T114" style:family="text">
      <style:text-properties style:font-name="Times New Roman" fo:font-size="12pt" fo:language="ru" fo:country="RU" fo:font-weight="normal" officeooo:rsid="00206623" fo:background-color="transparent" loext:char-shading-value="0" style:font-size-asian="12pt" style:font-weight-asian="normal" style:font-name-complex="Times New Roman" style:font-size-complex="12pt" style:font-weight-complex="normal"/>
    </style:style>
    <style:style style:name="T115" style:family="text">
      <style:text-properties style:font-name="Times New Roman" fo:font-size="12pt" fo:language="ru" fo:country="RU" fo:font-weight="normal" officeooo:rsid="0044fc26" fo:background-color="transparent" loext:char-shading-value="0" style:font-size-asian="12pt" style:font-weight-asian="normal" style:font-name-complex="Times New Roman" style:font-size-complex="12pt" style:font-weight-complex="normal"/>
    </style:style>
    <style:style style:name="T116" style:family="text">
      <style:text-properties style:font-name="Times New Roman" fo:font-size="12pt" fo:language="ru" fo:country="RU" fo:font-weight="normal" officeooo:rsid="0044fc26" fo:background-color="transparent" loext:char-shading-value="0" style:font-size-asian="12pt" style:font-weight-asian="normal" style:font-name-complex="Times New Roman" style:font-size-complex="12pt" style:font-weight-complex="normal" text:display="none"/>
    </style:style>
    <style:style style:name="T117" style:family="text">
      <style:text-properties style:font-name="Times New Roman" fo:font-size="12pt" fo:language="ru" fo:country="RU" fo:font-weight="normal" officeooo:rsid="0022e1ce" fo:background-color="transparent" loext:char-shading-value="0" style:font-size-asian="12pt" style:font-weight-asian="normal" style:font-name-complex="Times New Roman" style:font-size-complex="12pt" style:font-weight-complex="normal"/>
    </style:style>
    <style:style style:name="T118" style:family="text">
      <style:text-properties style:font-name="Times New Roman" fo:font-size="12pt" fo:language="ru" fo:country="RU" fo:font-weight="normal" officeooo:rsid="003c0ff7" fo:background-color="transparent" loext:char-shading-value="0" style:font-size-asian="12pt" style:font-weight-asian="normal" style:font-name-complex="Times New Roman" style:font-size-complex="12pt" style:font-weight-complex="normal"/>
    </style:style>
    <style:style style:name="T119" style:family="text">
      <style:text-properties style:font-name="Times New Roman" fo:font-size="12pt" fo:language="ru" fo:country="RU" fo:font-weight="normal" officeooo:rsid="003117ad" fo:background-color="transparent" loext:char-shading-value="0" style:font-size-asian="12pt" style:font-weight-asian="normal" style:font-name-complex="Times New Roman" style:font-size-complex="12pt" style:font-weight-complex="normal"/>
    </style:style>
    <style:style style:name="T120" style:family="text">
      <style:text-properties style:font-name="Times New Roman" fo:font-size="12pt" fo:language="ru" fo:country="RU" officeooo:rsid="00206623" style:font-size-asian="12pt" style:font-name-complex="Times New Roman" style:font-size-complex="12pt" style:font-weight-complex="bold"/>
    </style:style>
    <style:style style:name="T121" style:family="text">
      <style:text-properties style:font-name="Times New Roman" fo:font-size="12pt" fo:language="ru" fo:country="RU" officeooo:rsid="0022e1ce" style:font-size-asian="12pt" style:font-name-complex="Times New Roman" style:font-size-complex="12pt" style:font-weight-complex="bold"/>
    </style:style>
    <style:style style:name="T122" style:family="text">
      <style:text-properties style:font-name="Times New Roman" fo:font-size="12pt" fo:language="ru" fo:country="RU" officeooo:rsid="0023b869" style:font-size-asian="12pt" style:font-name-complex="Times New Roman" style:font-size-complex="12pt" style:font-weight-complex="bold"/>
    </style:style>
    <style:style style:name="T123" style:family="text">
      <style:text-properties style:font-name="Times New Roman" fo:font-size="12pt" fo:language="ru" fo:country="RU" officeooo:rsid="0022e1ce" style:font-size-asian="12pt" style:font-name-complex="Times New Roman" style:font-size-complex="12pt" style:font-weight-complex="bold" text:display="none"/>
    </style:style>
    <style:style style:name="T124" style:family="text">
      <style:text-properties style:font-name="Times New Roman" fo:font-size="12pt" fo:language="ru" fo:country="RU" style:font-size-asian="12pt" style:font-size-complex="12pt"/>
    </style:style>
    <style:style style:name="T125" style:family="text">
      <style:text-properties style:font-name="Times New Roman" fo:font-size="12pt" fo:language="ru" fo:country="RU" officeooo:rsid="0025a337" style:font-size-asian="12pt" style:font-size-complex="12pt"/>
    </style:style>
    <style:style style:name="T126" style:family="text">
      <style:text-properties style:font-name="Times New Roman" fo:font-size="12pt" fo:language="ru" fo:country="RU" officeooo:rsid="002a48ad" style:font-size-asian="12pt" style:font-size-complex="12pt"/>
    </style:style>
    <style:style style:name="T127" style:family="text">
      <style:text-properties style:font-name="Times New Roman" fo:font-size="12pt" fo:language="ru" fo:country="RU" officeooo:rsid="003ee417" style:font-size-asian="12pt" style:font-size-complex="12pt"/>
    </style:style>
    <style:style style:name="T128" style:family="text">
      <style:text-properties style:font-name="Times New Roman" fo:font-size="12pt" fo:language="ru" fo:country="RU" officeooo:rsid="00206623" fo:background-color="transparent" loext:char-shading-value="0" style:font-size-asian="12pt" style:font-name-complex="Times New Roman" style:font-size-complex="12pt" style:font-weight-complex="bold"/>
    </style:style>
    <style:style style:name="T129" style:family="text">
      <style:text-properties style:font-name="Times New Roman" fo:font-size="12pt" fo:language="ru" fo:country="RU" officeooo:rsid="0022e1ce" fo:background-color="transparent" loext:char-shading-value="0" style:font-size-asian="12pt" style:font-name-complex="Times New Roman" style:font-size-complex="12pt" style:font-weight-complex="bold"/>
    </style:style>
    <style:style style:name="T130" style:family="text">
      <style:text-properties style:font-name="Times New Roman" fo:font-size="12pt" fo:language="ru" fo:country="RU" officeooo:rsid="0022e1ce" fo:background-color="#ffffff" loext:char-shading-value="0" style:font-size-asian="12pt" style:font-name-complex="Times New Roman" style:font-size-complex="12pt" style:font-weight-complex="bold"/>
    </style:style>
    <style:style style:name="T131" style:family="text">
      <style:text-properties style:font-name="Times New Roman" fo:font-size="12pt" fo:background-color="transparent" loext:char-shading-value="0" style:font-size-asian="12pt" style:font-size-complex="12pt"/>
    </style:style>
    <style:style style:name="T132" style:family="text">
      <style:text-properties style:font-name="Times New Roman" fo:font-size="12pt" fo:background-color="transparent" loext:char-shading-value="0" style:font-size-asian="12pt" style:font-name-complex="Times New Roman" style:font-size-complex="12pt"/>
    </style:style>
    <style:style style:name="T133" style:family="text">
      <style:text-properties style:font-name="Times New Roman" fo:font-size="12pt" fo:background-color="transparent" loext:char-shading-value="0" style:font-size-asian="12pt" style:font-name-complex="Times New Roman" style:font-size-complex="12pt" text:display="none"/>
    </style:style>
    <style:style style:name="T134" style:family="text">
      <style:text-properties officeooo:rsid="001ef751"/>
    </style:style>
    <style:style style:name="T135"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136"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137"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138" style:family="text">
      <style:text-properties officeooo:rsid="00225f3c"/>
    </style:style>
    <style:style style:name="T139" style:family="text">
      <style:text-properties officeooo:rsid="0022e1ce"/>
    </style:style>
    <style:style style:name="T140" style:family="text">
      <style:text-properties officeooo:rsid="0023b869"/>
    </style:style>
    <style:style style:name="T141" style:family="text">
      <style:text-properties fo:font-size="10pt" style:font-size-asian="10pt" style:font-size-complex="10pt"/>
    </style:style>
    <style:style style:name="T142" style:family="text">
      <style:text-properties officeooo:rsid="002a48ad"/>
    </style:style>
    <style:style style:name="T143" style:family="text">
      <style:text-properties officeooo:rsid="002aee86"/>
    </style:style>
    <style:style style:name="T144" style:family="text">
      <style:text-properties officeooo:rsid="002bd78f"/>
    </style:style>
    <style:style style:name="T145" style:family="text">
      <style:text-properties officeooo:rsid="002dedf3"/>
    </style:style>
    <style:style style:name="T146" style:family="text">
      <style:text-properties officeooo:rsid="000c7ed2"/>
    </style:style>
    <style:style style:name="T147" style:family="text">
      <style:text-properties fo:background-color="transparent" loext:char-shading-value="0"/>
    </style:style>
    <style:style style:name="T148" style:family="text">
      <style:text-properties officeooo:rsid="000fb91b" fo:background-color="transparent" loext:char-shading-value="0"/>
    </style:style>
    <style:style style:name="T149" style:family="text">
      <style:text-properties officeooo:rsid="00409a62" fo:background-color="transparent" loext:char-shading-value="0"/>
    </style:style>
    <style:style style:name="T150" style:family="text">
      <style:text-properties officeooo:rsid="00414172" fo:background-color="transparent" loext:char-shading-value="0"/>
    </style:style>
    <style:style style:name="T151" style:family="text">
      <style:text-properties officeooo:rsid="00414172" fo:background-color="transparent" loext:char-shading-value="0"/>
    </style:style>
    <style:style style:name="T152" style:family="text">
      <style:text-properties officeooo:rsid="004573d6" fo:background-color="transparent" loext:char-shading-value="0"/>
    </style:style>
    <style:style style:name="T153" style:family="text">
      <style:text-properties officeooo:rsid="004573d6" fo:background-color="transparent" loext:char-shading-value="0"/>
    </style:style>
    <style:style style:name="T154" style:family="text">
      <style:text-properties fo:background-color="transparent" loext:char-shading-value="0"/>
    </style:style>
    <style:style style:name="T155" style:family="text">
      <style:text-properties officeooo:rsid="00360bca"/>
    </style:style>
    <style:style style:name="T156" style:family="text">
      <style:text-properties officeooo:rsid="0036be09"/>
    </style:style>
    <style:style style:name="T157" style:family="text">
      <style:text-properties officeooo:rsid="003aec1f"/>
    </style:style>
    <style:style style:name="T158" style:family="text">
      <style:text-properties officeooo:rsid="003c0f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Извещение </text:p>
      <text:p text:style-name="P65">о проведении <text:span text:style-name="T27">аукциона</text:span> на право заключения договор<text:span text:style-name="T29">ов</text:span> на размещение </text:p>
      <text:p text:style-name="P65">нестационарн<text:span text:style-name="T29">ых</text:span> торгов<text:span text:style-name="T29">ых</text:span> объект<text:span text:style-name="T29">ов</text:span><text:span text:style-name="T27">, </text:span><text:span text:style-name="T28">расположенн</text:span><text:span text:style-name="T29">ых</text:span><text:span text:style-name="T28"> по </text:span><text:span text:style-name="T29">следующим</text:span><text:span text:style-name="T28"> адрес</text:span><text:span text:style-name="T29">ам</text:span><text:span text:style-name="T28">: </text:span></text:p>
      <text:p text:style-name="P66"><text:span text:style-name="T84">-</text:span>Удмуртская Республика, Малопургинский район, с. Малая Пурга, ул. <text:span text:style-name="T155">Пушкина, д. 1а;</text:span></text:p>
      <text:p text:style-name="P69">- Удмуртская Республика, <text:span text:style-name="T155">20 </text:span><text:span text:style-name="T79">метров по направлению на восток от адресного ориентира с. Малая Пурга, ул. Советская, д. 1г</text:span></text:p>
      <text:p text:style-name="P10"><text:s text:c="9"/></text:p>
      <text:p text:style-name="P2"><text:span text:style-name="T21"><text:tab/>1. Организатор </text:span><text:span text:style-name="T30">аукциона</text:span></text:p>
      <text:p text:style-name="P2"><text:span text:style-name="T21"><text:tab/></text:span>Организатором <text:span text:style-name="T27">аукциона</text:span> на право заключения договор<text:span text:style-name="T29">ов</text:span> <text:span text:style-name="T9">на размещение <text:s/>нестационарн</text:span><text:span text:style-name="T13">ых</text:span><text:span text:style-name="T9"> </text:span><text:span text:style-name="T12">торгов</text:span><text:span text:style-name="T13">ых</text:span><text:span text:style-name="T9"> объект</text:span><text:span text:style-name="T13">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25">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25">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84">4-19-05.</text:span></text:p>
      <text:p text:style-name="P1"><text:tab/>Факс: 8 (34138) 4-16-84.</text:p>
      <text:p text:style-name="P3"><text:s text:c="3"/><text:tab/>Контактное лицо: начальник отдела землепользования и природных ресурсов Администрации муниципального образования «Малопургинский район» Ожмегова Ирина Витальевна (по вопросам относительно земельного участка), ведущий экономист Кудяшева Елена Владимировна (по вопросам относительно процедуры торгов).</text:p>
      <text:p text:style-name="P1"><text:span text:style-name="T22"><text:s text:c="10"/>2. Уполномоченный орган и реквизиты решения о проведении </text:span><text:span text:style-name="T34">аукциона</text:span></text:p>
      <text:p text:style-name="P4"><text:span text:style-name="T1"><text:tab/>Решение о проведении </text:span><text:span text:style-name="T36">аукциона</text:span><text:span text:style-name="T1"> </text:span>на право заключения договоров <text:span text:style-name="T9">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н»</text:span><text:span text:style-name="T147"> о</text:span><text:span text:style-name="T154">т </text:span><text:span text:style-name="T78">05 июня</text:span><text:span text:style-name="T154"> 20</text:span><text:span text:style-name="T151">20</text:span><text:span text:style-name="T154"> года № </text:span><text:span text:style-name="T153">448</text:span><text:span text:style-name="T154"> </text:span><text:span text:style-name="T147">«О</text:span><text:span text:style-name="T1">б организации и проведении</text:span><text:span text:style-name="T17"> </text:span><text:span text:style-name="T14">аукциона</text:span><text:span text:style-name="T10"> на право заключения договоров на размещение нестационарных торговых объектов</text:span><text:span text:style-name="T17">».</text:span></text:p>
      <text:p text:style-name="P16"><text:span text:style-name="T21"><text:s text:c="10"/>3. Место, дата </text:span><text:span text:style-name="T30">и</text:span><text:span text:style-name="T21"> время проведения </text:span><text:span text:style-name="T30">аукциона</text:span></text:p>
      <text:p text:style-name="P4"><text:span text:style-name="T1"><text:tab/></text:span><text:span text:style-name="T36">Аукцион</text:span><text:span text:style-name="T1"> на право заключения договоров </text:span><text:span text:style-name="T10">на размещение нестационарных торговых объектов </text:span><text:span text:style-name="T11">(</text:span><text:span text:style-name="T15">далее по тексту НТО)</text:span><text:span text:style-name="T1"> состоит</text:span><text:span text:style-name="T147">ся </text:span><text:span text:style-name="T47">09 июля</text:span><text:span text:style-name="T18"> 20</text:span><text:span text:style-name="T19">20</text:span><text:span text:style-name="T18"> года в 1</text:span><text:span text:style-name="T20">0</text:span><text:span text:style-name="T18">.</text:span><text:span text:style-name="T20">0</text:span><text:span text:style-name="T18">0 ча</text:span><text:span text:style-name="T16">сов (по местному времени) </text:span>по адресу: Удмуртская Республика, М<text:span text:style-name="T1">алопургинский район, с. Малая Пурга, пл. Победы, д.1, Зал заседаний.</text:span></text:p>
      <text:p text:style-name="P13"><text:tab/>4. Предмет аукциона</text:p>
      <text:p text:style-name="P13"><text:tab/><text:span text:style-name="T48">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14">ЛОТ № 1</text:p>
      <text:p text:style-name="P8"><text:tab/>Местоположение<text:span text:style-name="T16"> - </text:span><text:span text:style-name="T9"><text:s text:c="2"/></text:span><text:span text:style-name="T110">Удмуртская Республика, Малопургинский район, с. Малая Пурга, ул. </text:span><text:span text:style-name="T111">Пушкина, д. 1а</text:span><text:span text:style-name="T110">.</text:span></text:p>
      <text:p text:style-name="P5"><text:tab/>Площадь – <text:span text:style-name="T156">31</text:span> кв. м.</text:p>
      <text:p text:style-name="P5"><text:span text:style-name="T1"><text:tab/></text:span><text:span text:style-name="T72">Вид размещаемого НТО- </text:span><text:span text:style-name="T73">киоск.</text:span></text:p>
      <text:p text:style-name="P12"><text:span text:style-name="T1">ЛОТ № </text:span><text:span text:style-name="T5">2</text:span></text:p>
      <text:p text:style-name="P9"><text:tab/>Местоположение<text:span text:style-name="T16"> - </text:span><text:span text:style-name="T9"><text:s text:c="2"/></text:span><text:span text:style-name="T101">Удмуртская Республика, </text:span><text:span text:style-name="T102">20 </text:span><text:span text:style-name="T111">метров по направлению на восток от адресного ориентира с. Малая Пурга, ул. Советская, д. 1г</text:span><text:span text:style-name="T110">.</text:span></text:p>
      <text:p text:style-name="P7"><text:tab/>Площадь –<text:span text:style-name="T147"> </text:span><text:span text:style-name="T149">12</text:span><text:span text:style-name="T147"> кв</text:span>. м.</text:p>
      <text:p text:style-name="P25"><text:span text:style-name="T1"><text:tab/></text:span><text:span text:style-name="T72">Вид размещаемого НТО- </text:span><text:span text:style-name="T74">киоск.</text:span></text:p>
      <text:p text:style-name="P36"/>
      <text:p text:style-name="P11"><text:tab/>5. Начальная цена предмета аукциона</text:p>
      <text:p text:style-name="P26"><text:soft-page-break/>ЛОТ № 1:</text:p>
      <text:p text:style-name="P17"><text:span text:style-name="T49"><text:tab/>Начальная цена предмета аукциона установлена в размере рыночной стоимости </text:span><text:span text:style-name="T80">права <text:s/></text:span><text:span text:style-name="T49"><text:s/>на установку и эксплуатацию нестационарного торгового объекта </text:span><text:span text:style-name="T80">(годовой платы) на земельном участке</text:span><text:span text:style-name="T49">, определенной по результатам рыночной оценки, на основании отчета об оценке </text:span><text:span text:style-name="T53">от </text:span><text:span text:style-name="T80">08</text:span><text:span text:style-name="T53">.0</text:span><text:span text:style-name="T80">4</text:span><text:span text:style-name="T53">.20</text:span><text:span text:style-name="T80">20</text:span><text:span text:style-name="T53"> г</text:span><text:span text:style-name="T49"> № </text:span><text:span text:style-name="T80">643/20</text:span><text:span text:style-name="T49">, составленного </text:span><text:span text:style-name="T80">ООО «Аналитик Центр»</text:span><text:span text:style-name="T49">. В соответствии с отчетом начальная цена, без учета НДС, составляет <text:s/></text:span><text:span text:style-name="T32">46 500</text:span><text:span text:style-name="T49"> (</text:span><text:span text:style-name="T80">Сорок шесть тысяч</text:span><text:span text:style-name="T52"> </text:span><text:span text:style-name="T80">пятьсот</text:span><text:span text:style-name="T49">) рублей </text:span><text:span text:style-name="T31">00 </text:span><text:span text:style-name="T49">копеек.</text:span></text:p>
      <text:p text:style-name="P27">ЛОТ № <text:span text:style-name="T145">2</text:span>:</text:p>
      <text:p text:style-name="P20"><text:span text:style-name="T49"><text:tab/>Начальная цена предмета аукциона установлена в размере рыночной стоимости </text:span><text:span text:style-name="T80">права <text:s/></text:span><text:span text:style-name="T49"><text:s/>на установку и эксплуатацию нестационарного торгового объекта </text:span><text:span text:style-name="T80">(годовой платы) на земельном участке</text:span><text:span text:style-name="T49">, определенной по результатам рыночной оценки, на основании отчета об оценке </text:span><text:span text:style-name="T53">от </text:span><text:span text:style-name="T80">0</text:span><text:span text:style-name="T81">3</text:span><text:span text:style-name="T53">.0</text:span><text:span text:style-name="T80">4</text:span><text:span text:style-name="T53">.20</text:span><text:span text:style-name="T80">20</text:span><text:span text:style-name="T53"> г</text:span><text:span text:style-name="T49"> № </text:span><text:span text:style-name="T81">595</text:span><text:span text:style-name="T80">/20</text:span><text:span text:style-name="T49">, составленного </text:span><text:span text:style-name="T80">ООО «Аналитик Центр»</text:span><text:span text:style-name="T49">. В соответствии с отчетом начальная цена, без учета НДС, составляет <text:s/></text:span><text:span text:style-name="T32">4</text:span><text:span text:style-name="T33">0</text:span><text:span text:style-name="T32"> </text:span><text:span text:style-name="T33">0</text:span><text:span text:style-name="T32">00</text:span><text:span text:style-name="T49"> (</text:span><text:span text:style-name="T80">Сорок тысяч</text:span><text:span text:style-name="T49">) рублей </text:span><text:span text:style-name="T31">00 </text:span><text:span text:style-name="T49">копеек.</text:span></text:p>
      <text:p text:style-name="P35"/>
      <text:p text:style-name="P18"><text:span text:style-name="T49"><text:tab/></text:span><text:span text:style-name="T31">6. Шаг аукциона</text:span></text:p>
      <text:p text:style-name="P15">ЛОТ № 1:</text:p>
      <text:p text:style-name="P18"><text:span text:style-name="T49"><text:tab/></text:span><text:span text:style-name="T54">Шаг аукциона установлен в размере 5</text:span><text:span text:style-name="T49">% </text:span><text:span text:style-name="T54">от </text:span><text:span text:style-name="T49">начально</text:span><text:span text:style-name="T54">го размера годовой платы за право размещения НТО</text:span><text:span text:style-name="T49">, что составляет </text:span><text:span text:style-name="T54">2 </text:span><text:span text:style-name="T81">325</text:span><text:span text:style-name="T31"> </text:span><text:span text:style-name="T49">(</text:span><text:span text:style-name="T54">Две тысячи <text:s/></text:span><text:span text:style-name="T81">триста двадцать</text:span><text:span text:style-name="T54"> пять</text:span><text:span text:style-name="T49">) рублей </text:span><text:span text:style-name="T54">0</text:span><text:span text:style-name="T49">0 копеек.</text:span></text:p>
      <text:p text:style-name="P28"><text:span text:style-name="T1">ЛОТ № </text:span><text:span text:style-name="T6">2</text:span><text:span text:style-name="T1">:</text:span></text:p>
      <text:p text:style-name="P34"><text:tab/><text:span text:style-name="T146">Шаг аукциона установлен в размере 5</text:span>% <text:span text:style-name="T146">от </text:span>начально<text:span text:style-name="T146">го размера годовой платы за право размещения НТО</text:span>, что составляет <text:span text:style-name="T157">2 000</text:span><text:span text:style-name="T21"> </text:span>(<text:span text:style-name="T157">Две тысячи</text:span>) рублей <text:span text:style-name="T146">0</text:span>0 копеек.</text:p>
      <text:p text:style-name="P29"/>
      <text:p text:style-name="P29"><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19"><text:span text:style-name="T31"><text:tab/></text:span><text:span text:style-name="T55">Для участия в аукционе заявитель предоставляет следующие документы:</text:span></text:p>
      <text:p text:style-name="P21"><text:span text:style-name="T26">1) заявку, </text:span><text:span text:style-name="T58">которая должна содержать дату проведения аукциона, номер заявленного лота, 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жительства), ИНН, ОГРН, номер контактного телефона, реквизиты счёта для возврата задатка</text:span><text:span text:style-name="T26"> (</text:span><text:span text:style-name="T58">рекомендуемая </text:span><text:span text:style-name="T26">форма заявки указана в</text:span><text:span text:style-name="T35"> Приложении № 1 к </text:span><text:span text:style-name="T26">настоящему извещению);</text:span></text:p>
      <text:p text:style-name="P30">2) доверенность, подтверждающую полномочия лица на осуществление действий от имени участника аукциона, в случае, если заявку подаёт представитель;</text:p>
      <text:p text:style-name="P21"><text:span text:style-name="T26">3) копию документа, удостоверяющего личность индивидуального предпринимателя, </text:span><text:span text:style-name="T56">полномочного представителя на подачу заявки;</text:span></text:p>
      <text:p text:style-name="P31">4) документы, подтверждающие внесение задатка.</text:p>
      <text:p text:style-name="P31"><text:tab/>Все документы должны быть прошиты и пронумерованы.</text:p>
      <text:p text:style-name="P31"><text:tab/>По каждому лоту заявитель имеет право подать только одну заявку.</text:p>
      <text:p text:style-name="P31"><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22"><text:span text:style-name="T26"><text:tab/></text:span><text:span text:style-name="T57">Заявитель может отозвать заявку путём письменного уведомления организатора не позднее дня окончания приёма заявок.</text:span></text:p>
      <text:p text:style-name="P32"><text:tab/>Заявки на участие в аукционе, поступившие по истечении срока приёма заявок, не принимаются.</text:p>
      <text:p text:style-name="P32"><text:tab/>Основаниями для отказа в допуске заявителя к участию в аукционе являются:</text:p>
      <text:p text:style-name="P23"><text:span text:style-name="T26">1) представление заявки, не соответствующей требованиям, установленным подпунктом 1 </text:span><text:soft-page-break/><text:span text:style-name="T26">пункта 7 </text:span><text:span text:style-name="T58">настоящего извещения;</text:span></text:p>
      <text:p text:style-name="P33">2) прекращение или приостановление деятельности заявителя;</text:p>
      <text:p text:style-name="P33">3) отсутствие информации у организатора о поступлении задатка на дату рассмотрения заявок.</text:p>
      <text:p text:style-name="P71">Заявки на участие в аукционе принимаю<text:span text:style-name="T147">тся с </text:span><text:span text:style-name="T76">08 июня</text:span><text:span text:style-name="T147"> 20</text:span><text:span text:style-name="T149">20</text:span><text:span text:style-name="T147"> года,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text:span text:style-name="T148">4</text:span><text:span text:style-name="T147">6, тел. (34138) 4-19-09.</text:span></text:p>
      <text:p text:style-name="P72">Дата и время окончания приема заявок: по<text:span text:style-name="T1"> </text:span><text:span text:style-name="T41">03 июля</text:span><text:span text:style-name="T1"> 20</text:span><text:span text:style-name="T8">20</text:span><text:span text:style-name="T1"> года до 1</text:span><text:span text:style-name="T7">6</text:span><text:span text:style-name="T1">.00 часов по местному времени.</text:span></text:p>
      <text:p text:style-name="P73"><text:span text:style-name="T59">Дата и время рассмотрения заявок на участие в аукционе:</text:span><text:span text:style-name="T37"> </text:span><text:span text:style-name="T41">07 июля</text:span><text:span text:style-name="T37"> 20</text:span><text:span text:style-name="T40">20</text:span><text:span text:style-name="T37"> года, в </text:span><text:span text:style-name="T40">10</text:span><text:span text:style-name="T37">.</text:span><text:span text:style-name="T39">0</text:span><text:span text:style-name="T37">0</text:span><text:span text:style-name="T59"> часов (по местному времени).</text:span></text:p>
      <text:p text:style-name="P82"/>
      <text:p text:style-name="P74">8. Размер задатка, порядок его внесения и возврата, банковские реквизиты для перечисления задатка</text:p>
      <text:p text:style-name="P6"><text:tab/>Для участия в аукционе заявителю необходимо внести задаток в размере <text:span text:style-name="T89">5</text:span>0 % <text:span text:style-name="T45">от </text:span><text:span text:style-name="T46">начально</text:span><text:span text:style-name="T45">го размера годовой платы за право размещения НТО</text:span>, что составляет:</text:p>
      <text:p text:style-name="P88"><text:span text:style-name="T37"><text:tab/>ЛОТ № 1: </text:span><text:span text:style-name="T42">2</text:span><text:span text:style-name="T44">3</text:span><text:span text:style-name="T42"> </text:span><text:span text:style-name="T44">2</text:span><text:span text:style-name="T42">50 (Двадцать </text:span><text:span text:style-name="T44">три тысячи двести</text:span><text:span text:style-name="T42"> пятьдесят) рублей 00 копеек;</text:span></text:p>
      <text:p text:style-name="P84"><text:span text:style-name="T37">ЛОТ № </text:span><text:span text:style-name="T38">2</text:span><text:span text:style-name="T43">: </text:span><text:span text:style-name="T44">20 000</text:span><text:span text:style-name="T42"> (</text:span><text:span text:style-name="T44">Двадцать тысяч</text:span><text:span text:style-name="T42">) рублей 00 копеек.</text:span></text:p>
      <text:p text:style-name="P6"><text:tab/>Задаток для участия в аукционе должен быть внесен безналичным путем по следующим реквизитам:</text:p>
      <text:p text:style-name="P24">Получатель: УФ Администрации МО «Малопургинский район» (Администрация МО Малопургинский район, л/сч 05551140011)</text:p>
      <text:p text:style-name="P24">ИНН/КПП 1821008643/182101001</text:p>
      <text:p text:style-name="P24">Р/с 40302810268005060015 в Отделении № 8618 Сбербанка России г. Ижевск</text:p>
      <text:p text:style-name="P24">К/с 30101810400000000601 <text:s text:c="4"/></text:p>
      <text:p text:style-name="P24">БИК 049401601</text:p>
      <text:p text:style-name="P85">Назначение платежа: задаток <text:span text:style-name="T90">на</text:span> участи<text:span text:style-name="T90">е</text:span> в аукционе.</text:p>
      <text:p text:style-name="P86"><text:tab/>Организатор аукциона обязан возвратить внесенные задатки:</text:p>
      <text:p text:style-name="P87">- заявителям, не допущенным к участию в аукционе, - в течение 5 рабочих дней после дня рассмотрения заявок,</text:p>
      <text:p text:style-name="P87">- лицам, участвовавшим в аукционе, но не победившим в нём, - в течение 5 рабочих дней со дня подписания протокола о результатах аукциона.</text:p>
      <text:p text:style-name="P87"><text:tab/>Задаток, внесенный лицом, признанным победителем аукциона, <text:s/>засчитывается в счет <text:span text:style-name="T91">оп</text:span>латы <text:span text:style-name="T91">по</text:span> <text:span text:style-name="T91">договору.</text:span></text:p>
      <text:p text:style-name="P87"><text:span text:style-name="T23"><text:tab/>9</text:span><text:span text:style-name="T24">. </text:span><text:span text:style-name="T23">Срок, в течение которого победитель аукциона должен подписать договор</text:span></text:p>
      <text:p text:style-name="P81">Победителем аукциона признаётся участник аукциона, предложивший наибольший размер ежегодной платы за предмет аукциона.</text:p>
      <text:p text:style-name="P81">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77">Протокол о результатах аукциона является основанием для заключения договора с победителем аукциона. </text:p>
      <text:p text:style-name="P77">В течение <text:span text:style-name="T93">3</text:span> рабочих дней со дня подписания протокола о результатах аукциона победитель аукциона обязан заключить договор.</text:p>
      <text:p text:style-name="P75"><text:soft-page-break/><text:span text:style-name="T92">10</text:span>. <text:span text:style-name="T92">Срок, в течение которого победитель аукциона должен внести плату по договору</text:span></text:p>
      <text:p text:style-name="P78">В течение 5 рабочих дней со дня подписания договора победитель аукциона обязан оплатить годовой размер платы, предложенный им на аукционе. </text:p>
      <text:p text:style-name="P79">В случае непоступления в адрес организатора документа об оплате победитель аукциона считается уклонившимся от заключения договора. <text:span text:style-name="T94">Если победитель аукциона уклонился от заключения договора, аукцион признаётся несостоявшимся. </text:span></text:p>
      <text:p text:style-name="P83">Задатки, внесённые лицами, признанными победителями аукциона и не заключившими в установленном порядке договор, не возвращаются.</text:p>
      <text:p text:style-name="P76"><text:span text:style-name="T90">1</text:span>1. Требования к участникам аукциона</text:p>
      <text:p text:style-name="P80"><text:span text:style-name="T1">Участником аукциона может быть любое юридическое лицо либо индивидуальный предприниматель, </text:span><text:span text:style-name="T3">осуществляющий торговую деятельность на территории Удмуртской Республики,</text:span><text:span text:style-name="T1"> претендующи</text:span><text:span text:style-name="T3">й</text:span><text:span text:style-name="T1"> на <text:s/>заключение договора.</text:span></text:p>
      <text:p text:style-name="P93"><text:tab/>12. Срок, на который заключается договор</text:p>
      <text:p text:style-name="P94"><text:tab/>Договор на размещение НТО заключается на срок 7 лет. </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55"><text:soft-page-break/>Приложение №1 к извещению <text:span text:style-name="T140">(</text:span><text:span text:style-name="T63">по лоту № 1)</text:span></text:p>
      <text:p text:style-name="P55">В Администрацию муниципального образования</text:p>
      <text:p text:style-name="P55">«Малопургинский район» </text:p>
      <text:p text:style-name="P55">с. Малая Пурга, пл. Победы, д.1,</text:p>
      <text:p text:style-name="P55">каб. <text:span text:style-name="T134">4</text:span>6, тел. (34138) 4-19-09</text:p>
      <text:p text:style-name="P48">Заявка</text:p>
      <text:p text:style-name="P48">на участие в аукционе </text:p>
      <text:p text:style-name="P50"/>
      <text:p text:style-name="P39">Заявитель _______________________________________________________________________</text:p>
      <text:p text:style-name="P39">Адрес регистрации Заявителя: _____________________________________________________</text:p>
      <text:p text:style-name="P39">________________________________________________________________________________</text:p>
      <text:p text:style-name="P39">Адрес <text:span text:style-name="T26">фактическ</text:span><text:span text:style-name="T60">ий ____________</text:span><text:span text:style-name="T26">___________________________________________________</text:span></text:p>
      <text:p text:style-name="P39">________________________________________________________________________________</text:p>
      <text:p text:style-name="P37">ИНН __________________________ <text:s/>ОГРН _________________________________</text:p>
      <text:p text:style-name="P39">Телефон/факс Заявителя: __________________________________________________________</text:p>
      <text:p text:style-name="P46">Банковские реквизиты Претендента для возврата задатка: Получатель______________________________________________________________________</text:p>
      <text:p text:style-name="P39">Наименование Банка _____________________________________________________________</text:p>
      <text:p text:style-name="P46">расчетный (лицевой) счёт №_______________________________________________________</text:p>
      <text:p text:style-name="P46">корр. счет____________________________________________БИК_______________________</text:p>
      <text:p text:style-name="P46">ИНН банка ______________________________________________________________________</text:p>
      <text:p text:style-name="P46">Иные основания перечисления задатка: <text:span text:style-name="T60">задаток на участие в аукционе.</text:span></text:p>
      <text:p text:style-name="P67"><text:span text:style-name="T95">Ознакомившись с размещенным </text:span><text:span text:style-name="Internet_20_link"><text:span text:style-name="T135">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36">www.malayapurga.ru</text:span></text:span></text:a><text:span text:style-name="Internet_20_link"><text:span text:style-name="T135"> </text:span></text:span><text:span text:style-name="Internet_20_link"><text:span text:style-name="T137">извещением</text:span></text:span><text:span text:style-name="T95"> о проведении аукциона</text:span><text:span text:style-name="T96"> </text:span><text:span text:style-name="T101">на право заключения договор</text:span><text:span text:style-name="T109">а</text:span><text:span text:style-name="T101"> на размещение нестационарн</text:span><text:span text:style-name="T109">ого</text:span><text:span text:style-name="T101"> торгов</text:span><text:span text:style-name="T109">ого</text:span><text:span text:style-name="T101"> объект</text:span><text:span text:style-name="T109">а</text:span><text:span text:style-name="T96">, </text:span><text:span text:style-name="T120">расположенного по адресу: </text:span><text:span text:style-name="T112">Удмуртская Республика, Малопургинский район, с. Малая Пурга, ул. </text:span><text:span text:style-name="T113">Пушкина, д. 1а</text:span><text:span text:style-name="T120"> </text:span><text:span text:style-name="T121">(лот № 1)</text:span><text:span text:style-name="T120">,</text:span><text:span text:style-name="T96"> </text:span><text:span text:style-name="T97">с</text:span><text:span text:style-name="T95">условиями проведения аукциона, а также изучив предмет аукциона, прошу принять настоящую заявку на участие в аукционе, проводим</text:span><text:span text:style-name="T132">ом </text:span><text:span text:style-name="T115">09 июля</text:span><text:span text:style-name="T103"> <text:s/>20</text:span><text:span text:style-name="T105">20</text:span><text:span text:style-name="T103"> года в 1</text:span><text:span text:style-name="T104">0</text:span><text:span text:style-name="T103">.</text:span><text:span text:style-name="T104">0</text:span><text:span text:style-name="T103">0</text:span><text:span text:style-name="T132"> час. (</text:span><text:span text:style-name="T95">по местному времени) по адресу: </text:span><text:span text:style-name="T99">Удмуртская Республика, Малопургинский район, с. Малая Пурга, пл. Победы, д.1, Зал заседаний</text:span><text:span text:style-name="T95">.</text:span></text:p>
      <text:p text:style-name="P97"><text:tab/><text:span text:style-name="T21">К заявке прилагаются:</text:span></text:p>
      <text:p text:style-name="P41"><text:span text:style-name="T138">1. </text:span>Копи<text:span text:style-name="T61">я</text:span> документа, удостоверяющего личность <text:span text:style-name="T61">индивидуального предпринимателя, полномочного представителя на подачу заявки.</text:span></text:p>
      <text:p text:style-name="P58"><text:span text:style-name="T61">2. </text:span><text:span text:style-name="T62">Документ, подтверждающий внесение задатка.</text:span></text:p>
      <text:p text:style-name="P43">3. Опись представленных документов (в 2-х экземплярах – по одному для каждой из сторон, составляется в произвольной форме).</text:p>
      <text:p text:style-name="P44"><text:span text:style-name="T139">4. </text:span>В случае подачи заявки представителем претендента предъявляется надлежащим образом оформленная доверенность.</text:p>
      <text:p text:style-name="P95"/>
      <text:p text:style-name="P39">Подпись Заявителя: ___________________________________________________________</text:p>
      <text:p text:style-name="P39">«____»______________ 20<text:span text:style-name="T158">20</text:span> года</text:p>
      <text:p text:style-name="P39"/>
      <text:p text:style-name="P39"/>
      <text:p text:style-name="P52">Заявка принята <text:span text:style-name="T62">организатором</text:span> </text:p>
      <text:p text:style-name="P52">_____ час. _____ мин. «_____»_______________ 20<text:span text:style-name="T158">20</text:span> года и зарегистрирована в журнале приема заявок за № _____</text:p>
      <text:p text:style-name="P52"/>
      <text:p text:style-name="P52">Представитель организатора _______________ (____________________)</text:p>
      <text:p text:style-name="P54"/>
      <text:p text:style-name="P56"/>
      <text:p text:style-name="P56"/>
      <text:p text:style-name="P56"/>
      <text:p text:style-name="P56"><text:soft-page-break/>Приложение №1 к извещению <text:span text:style-name="T140">(</text:span><text:span text:style-name="T63">по лоту № 2)</text:span></text:p>
      <text:p text:style-name="P56">В Администрацию муниципального образования</text:p>
      <text:p text:style-name="P56">«Малопургинский район» </text:p>
      <text:p text:style-name="P56">с. Малая Пурга, пл. Победы, д.1,</text:p>
      <text:p text:style-name="P56">каб. <text:span text:style-name="T134">4</text:span>6, тел. (34138) 4-19-09</text:p>
      <text:p text:style-name="P49">Заявка</text:p>
      <text:p text:style-name="P49">на участие в аукционе </text:p>
      <text:p text:style-name="P51"/>
      <text:p text:style-name="P40">Заявитель _______________________________________________________________________</text:p>
      <text:p text:style-name="P40">Адрес регистрации Заявителя: _____________________________________________________</text:p>
      <text:p text:style-name="P40">________________________________________________________________________________</text:p>
      <text:p text:style-name="P40">Адрес <text:span text:style-name="T26">фактическ</text:span><text:span text:style-name="T60">ий ____________</text:span><text:span text:style-name="T26">___________________________________________________</text:span></text:p>
      <text:p text:style-name="P40">________________________________________________________________________________</text:p>
      <text:p text:style-name="P38">ИНН __________________________ <text:s/>ОГРН _________________________________</text:p>
      <text:p text:style-name="P40">Телефон/факс Заявителя: __________________________________________________________</text:p>
      <text:p text:style-name="P47">Банковские реквизиты Претендента для возврата задатка: Получатель______________________________________________________________________</text:p>
      <text:p text:style-name="P40">Наименование Банка _____________________________________________________________</text:p>
      <text:p text:style-name="P47">расчетный (лицевой) счёт №_______________________________________________________</text:p>
      <text:p text:style-name="P47">корр. счет____________________________________________БИК_______________________</text:p>
      <text:p text:style-name="P47">ИНН банка ______________________________________________________________________</text:p>
      <text:p text:style-name="P47">Иные основания перечисления задатка: <text:span text:style-name="T60">задаток на участие в аукционе.</text:span></text:p>
      <text:p text:style-name="P68"><text:span text:style-name="T95">Ознакомившись с размещенным </text:span><text:span text:style-name="Internet_20_link"><text:span text:style-name="T135">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36">www.malayapurga.ru</text:span></text:span></text:a><text:span text:style-name="Internet_20_link"><text:span text:style-name="T135"> </text:span></text:span><text:span text:style-name="Internet_20_link"><text:span text:style-name="T137">извещением</text:span></text:span><text:span text:style-name="T95"> о проведении аукциона</text:span><text:span text:style-name="T96"> </text:span><text:span text:style-name="T101">на право заключения договор</text:span><text:span text:style-name="T109">а</text:span><text:span text:style-name="T101"> на размещение нестационарн</text:span><text:span text:style-name="T109">ого</text:span><text:span text:style-name="T101"> торгов</text:span><text:span text:style-name="T109">ого</text:span><text:span text:style-name="T101"> объект</text:span><text:span text:style-name="T109">а</text:span><text:span text:style-name="T96">, </text:span><text:span text:style-name="T120">расположенного по адресу:</text:span><text:span text:style-name="T128"> </text:span><text:span text:style-name="T114">Удмуртская Республика, </text:span><text:span text:style-name="T113">20 метров по направлению на восток от адресного ориентира с. Малая Пурга, ул. Советская, д. 1г</text:span><text:span text:style-name="T128"> </text:span><text:span text:style-name="T129">(ло</text:span><text:span text:style-name="T121">т № </text:span><text:span text:style-name="T122">2</text:span><text:span text:style-name="T121">) </text:span><text:span text:style-name="T123">с</text:span><text:span text:style-name="T121">условиями проведения аукциона, а также изучив предмет аукциона, прошу принять настоящую заявку на участие в аукционе, проводим</text:span><text:span text:style-name="T129">ом </text:span><text:span text:style-name="T115">09 июля</text:span><text:span text:style-name="T117"> <text:s/>20</text:span><text:span text:style-name="T118">20</text:span><text:span text:style-name="T117"> года в 1</text:span><text:span text:style-name="T119">0</text:span><text:span text:style-name="T117">.</text:span><text:span text:style-name="T119">0</text:span><text:span text:style-name="T117">0</text:span><text:span text:style-name="T129"> час. (</text:span><text:span text:style-name="T121">по местному времени) по адресу: </text:span><text:span text:style-name="T130">Удмуртская Республика, Малопургинский район, с. Малая Пурга, пл. Победы, д.1, Зал заседаний</text:span><text:span text:style-name="T121">.</text:span><text:span text:style-name="T96"> </text:span><text:span text:style-name="T97">сусловиями проведения аукциона, а также изучив предмет аукциона, прошу принять настоящую заявку на участие в аукционе, проводим</text:span><text:span text:style-name="T133">ом </text:span><text:span text:style-name="T116">09 июля</text:span><text:span text:style-name="T106"> <text:s/>20</text:span><text:span text:style-name="T107">20</text:span><text:span text:style-name="T106"> года в 1</text:span><text:span text:style-name="T108">0</text:span><text:span text:style-name="T106">.</text:span><text:span text:style-name="T108">0</text:span><text:span text:style-name="T106">0</text:span><text:span text:style-name="T133"> час. (</text:span><text:span text:style-name="T97">по местному времени) по адресу: </text:span><text:span text:style-name="T100">Удмуртская Республика, Малопургинский район, с. Малая Пурга, пл. Победы, д.1, Зал заседаний</text:span><text:span text:style-name="T97">.</text:span></text:p>
      <text:p text:style-name="P98"><text:tab/><text:span text:style-name="T21">К заявке прилагаются:</text:span></text:p>
      <text:p text:style-name="P42"><text:span text:style-name="T138">1. </text:span>Копи<text:span text:style-name="T61">я</text:span> документа, удостоверяющего личность <text:span text:style-name="T61">индивидуального предпринимателя, полномочного представителя на подачу заявки.</text:span></text:p>
      <text:p text:style-name="P59"><text:span text:style-name="T26">2. </text:span><text:span text:style-name="T62">Документ, подтверждающий внесение задатка.</text:span></text:p>
      <text:p text:style-name="P45">3. Опись представленных документов (в 2-х экземплярах – по одному для каждой из сторон, составляется в произвольной форме).</text:p>
      <text:p text:style-name="P45"><text:span text:style-name="T139">4. </text:span>В случае подачи заявки представителем претендента предъявляется надлежащим образом оформленная доверенность.</text:p>
      <text:p text:style-name="P96"/>
      <text:p text:style-name="P40">Подпись Заявителя: ___________________________________________________________</text:p>
      <text:p text:style-name="P40">«____»______________ 20<text:span text:style-name="T158">20</text:span> года</text:p>
      <text:p text:style-name="P40"/>
      <text:p text:style-name="P40"/>
      <text:p text:style-name="P53">Заявка принята <text:span text:style-name="T62">организатором</text:span> </text:p>
      <text:p text:style-name="P53">_____ час. _____ мин. «_____»_______________ 20<text:span text:style-name="T158">20</text:span> года и зарегистрирована в журнале приема заявок за № _____</text:p>
      <text:p text:style-name="P53"/>
      <text:p text:style-name="P92">Представитель организатора _______________ (____________________)</text:p>
      <text:p text:style-name="P92"/>
      <text:p text:style-name="P92"/>
      <text:p text:style-name="P92"/>
      <text:p text:style-name="P92"/>
      <text:p text:style-name="P90"><text:soft-page-break/><text:span text:style-name="T2">Приложение №</text:span><text:span text:style-name="T4">2</text:span><text:span text:style-name="T2"> к извещению </text:span><text:span text:style-name="T4">(по лотам № 1 и № 2)</text:span></text:p>
      <text:p text:style-name="P91">Проект</text:p>
      <text:p text:style-name="P60"><text:s/>ДОГОВОР</text:p>
      <text:p text:style-name="P104"><text:s text:c="12"/>на размещение нестационарного торгового объекта</text:p>
      <text:p text:style-name="P104"><text:s text:c="17"/>на территории Удмуртской Республики</text:p>
      <text:p text:style-name="P104"><text:s text:c="13"/><text:span text:style-name="T63">Муниципальное образование «Малопургинский район»</text:span></text:p>
      <text:p text:style-name="P70"><text:span text:style-name="Цветовое_20_выделение_20_для_20_Текст"><text:span text:style-name="T98"/></text:span></text:p>
      <text:p text:style-name="P103">"__" __________ 20<text:span text:style-name="T82">20</text:span> года <text:s text:c="98"/>N ______</text:p>
      <text:p text:style-name="P103"/>
      <text:p text:style-name="P103"><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м<text:span text:style-name="T147"> "</text:span><text:span text:style-name="T71">А</text:span><text:span text:style-name="T76">д</text:span><text:span text:style-name="T75">министрация</text:span><text:span text:style-name="T147">", с од</text:span>ной стороны и ___________________________</text:p>
      <text:p text:style-name="P103">________________________________________________________________________________</text:p>
      <text:p text:style-name="P104"><text:s/><text:span text:style-name="T141">(наименование организации, Ф.И.О. индивидуального предпринимателя)</text:span></text:p>
      <text:p text:style-name="P103">в лице _________________________________________________________________________,</text:p>
      <text:p text:style-name="P104"><text:s text:c="25"/><text:span text:style-name="T141"><text:s/>(должность, Ф.И.О.)</text:span></text:p>
      <text:p text:style-name="P103">действующего(-ей) на основании ___________________________________________________,</text:p>
      <text:p text:style-name="P103">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70"><text:span text:style-name="Цветовое_20_выделение_20_для_20_Текст"><text:span text:style-name="T98"/></text:span></text:p>
      <text:p text:style-name="P104"><text:bookmark-start text:name="sub_1104"/><text:s text:c="17"/><text:span text:style-name="T64">1</text:span>. Предмет и цель Договора</text:p>
      <text:p text:style-name="P103"><text:bookmark-end text:name="sub_1104"/><text:s text:c="4"/>1.1. <text:span text:style-name="T63">А</text:span><text:span text:style-name="T83">дминистрация</text:span><text:span text:style-name="T63"> </text:span>предоставляет <text:s text:c="3"/>Хозяйствующему <text:s text:c="2"/>субъекту <text:s text:c="2"/>право <text:s text:c="2"/>на <text:s text:c="2"/>размещение</text:p>
      <text:p text:style-name="P103">нестационарного торгового объекта (далее - Объект):</text:p>
      <text:p text:style-name="P103">______________________________________________________, площадью __________ кв. м,</text:p>
      <text:p text:style-name="P106"><text:s text:c="2"/><text:span text:style-name="T141"><text:s text:c="2"/>(вид Объекта (павильон, киоск))</text:span></text:p>
      <text:p text:style-name="P103">по адресу (с адресным ориентиром): ________________________________________________,</text:p>
      <text:p text:style-name="P103">именуемое в дальнейшем "Место размещения Объекта".</text:p>
      <text:p text:style-name="P103"><text:s text:c="4"/>1.2. Основанием <text:s/>для <text:s/>заключения <text:s/>настоящего <text:s/>Договора <text:s/>является <text:span text:style-name="T63">Протокол о результатах аукциона / </text:span><text:span text:style-name="T64">Протокол рассмотрения заявок </text:span><text:span text:style-name="T63">от «___» _________ 20</text:span><text:span text:style-name="T82">20</text:span><text:span text:style-name="T63"> года.</text:span></text:p>
      <text:p text:style-name="P103"><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103"><text:s text:c="4"/>1.4. К <text:s text:c="3"/>Месту <text:s text:c="3"/>размещения <text:s text:c="3"/>Объекта <text:s text:c="2"/>подведены <text:s text:c="2"/>следующие коммуникации:</text:p>
      <text:p text:style-name="P103">_______________________________________________________________________________.</text:p>
      <text:p text:style-name="P70"><text:span text:style-name="Цветовое_20_выделение_20_для_20_Текст"><text:span text:style-name="T98"/></text:span></text:p>
      <text:p text:style-name="P104"><text:bookmark-start text:name="sub_1105"/><text:s text:c="11"/><text:span text:style-name="T64">2</text:span>. Срок действия Договора и плата за Место <text:bookmark-end text:name="sub_1105"/>размещения Объекта</text:p>
      <text:p text:style-name="P103"><text:s text:c="4"/>2.1. Настоящий <text:s text:c="2"/>Договор <text:s text:c="2"/>заключен <text:s/>сроком <text:s/>на <text:s/>7 <text:s/>лет <text:s/>с <text:s/>даты подписания настоящего Договора.</text:p>
      <text:p text:style-name="P103"><text:s text:c="4"/>2.2. Размер <text:s text:c="2"/>ежегодной <text:s/>платы <text:s/>за размещение Объекта составляет ________________ руб.</text:p>
      <text:p text:style-name="P103"><text:s text:c="4"/>2.3. Размер <text:s/>ежегодной <text:s/>платы за размещение Объекта определен на основании <text:s/>_______________________________________________________________________________.</text:p>
      <text:p text:style-name="P103"><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102"><text:span text:style-name="T98"><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98">Федеральным</text:span></text:span></text:a><text:span text:style-name="Гипертекстовая_20_ссылка"><text:span text:style-name="T98"> </text:span></text:span><text:span text:style-name="Продолжение_20_ссылки"><text:span text:style-name="T98">законом</text:span></text:span><text:span text:style-name="T98"> <text:s text:c="2"/>от <text:s text:c="2"/>29.07.1998 <text:s/>N 135-ФЗ <text:s/>"Об <text:s/>оценочной <text:s/>деятельности <text:s/>в</text:span></text:p>
      <text:p text:style-name="P103">Российской Федерации".</text:p>
      <text:p text:style-name="P103"><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text:soft-page-break/>долями.</text:p>
      <text:p text:style-name="P103"><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103"><text:s text:c="4"/>2.7. Платежи вносятся Хозяйствующим субъектом <text:span text:style-name="T64">по следующим реквизитам:</text:span></text:p>
      <text:p text:style-name="P101">Получатель: УФК по Удмуртской Республике (Администрация МО Малопургинский район, л/сч 04133006080) </text:p>
      <text:p text:style-name="P101">ИНН 1816001191, <text:s/>КПП 182101001, </text:p>
      <text:p text:style-name="P99">расчетный счет 40101810922020019001 в Отделение – НБ Удмуртская Республика, г. Ижевск, </text:p>
      <text:p text:style-name="P99">БИК 049401001, <text:s/>КБ<text:span text:style-name="T147">К 55111105013050000120, </text:span></text:p>
      <text:p text:style-name="P100"><text:span text:style-name="T98">ОКТМО </text:span><text:span text:style-name="T124">946334</text:span><text:span text:style-name="T125">5</text:span><text:span text:style-name="T124">0</text:span><text:span text:style-name="T98"> (МО «</text:span><text:span text:style-name="T125">Малопургинское</text:span><text:span text:style-name="T98">»).</text:span></text:p>
      <text:p text:style-name="P89"><text:tab/>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70"><text:span text:style-name="Цветовое_20_выделение_20_для_20_Текст"><text:span text:style-name="T98"/></text:span></text:p>
      <text:p text:style-name="P104"><text:bookmark-start text:name="sub_1106"/><text:s text:c="6"/><text:span text:style-name="T65">3</text:span>. Права и обязанности <text:bookmark-end text:name="sub_1106"/><text:span text:style-name="T65">А</text:span><text:span text:style-name="T83">дминистрации</text:span></text:p>
      <text:p text:style-name="P70"><text:span text:style-name="Цветовое_20_выделение_20_для_20_Текст"><text:span text:style-name="T98"/></text:span></text:p>
      <text:p text:style-name="P107"><text:s text:c="3"/>3.1. <text:span text:style-name="T65">А</text:span><text:span text:style-name="T83">дминистрация</text:span><text:span text:style-name="T65"> </text:span>вправе:</text:p>
      <text:p text:style-name="P107"><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102"><text:span text:style-name="T98"><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98">п. 4.1.13</text:span></text:span></text:a><text:span text:style-name="T98"> Договора.</text:span></text:p>
      <text:p text:style-name="P103"><text:s text:c="4"/>3.2. <text:span text:style-name="T66">А</text:span><text:span text:style-name="T83">дминистрация</text:span> обязан<text:span text:style-name="T83">а</text:span>:</text:p>
      <text:p text:style-name="P103"><text:s text:c="4"/>3.2.1. Выполнять в полном объеме все условия Договора.</text:p>
      <text:p text:style-name="P70"><text:span text:style-name="Цветовое_20_выделение_20_для_20_Текст"><text:span text:style-name="T98"/></text:span></text:p>
      <text:p text:style-name="P104"><text:bookmark-start text:name="sub_1107"/><text:s text:c="15"/><text:span text:style-name="T66">4</text:span>. Обязанности Хозяйствующего субъекта</text:p>
      <text:p text:style-name="P70"><text:bookmark-end text:name="sub_1107"/><text:span text:style-name="Цветовое_20_выделение_20_для_20_Текст"><text:span text:style-name="T98"/></text:span></text:p>
      <text:p text:style-name="P103"><text:s text:c="4"/>4.1. Участник обязан:</text:p>
      <text:p text:style-name="P102"><text:span text:style-name="T98"><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98">приложение</text:span></text:span></text:a><text:span text:style-name="T98"> к Договору);</text:span></text:p>
      <text:p text:style-name="P103"><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103"><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103"><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103"><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103"><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103"><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 товара, тары, упаковочного материала;</text:p>
      <text:p text:style-name="P103"><text:s text:c="4"/>4.1.8. Обеспечивать <text:span text:style-name="T67">А</text:span><text:span text:style-name="T83">дминистрации</text:span><text:span text:style-name="T67">,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103">установленном законодательством порядке;</text:p>
      <text:p text:style-name="P103"><text:s text:c="4"/>4.1.9. Своевременно <text:s/>и <text:s/>полностью <text:s/>вносить <text:s/>плату <text:s/>за размещение Объекта в размере и <text:soft-page-break/>порядке, определенных Договором;</text:p>
      <text:p text:style-name="P103"><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67">А</text:span><text:span text:style-name="T83">дминистрации</text:span><text:span text:style-name="T67"> </text:span>письменное уведомление об этом;</text:p>
      <text:p text:style-name="P103"><text:s text:c="4"/>4.1.11. Не <text:s/>отчуждать <text:s/>Объект <text:s/>третьим <text:s/>лицам до окончания срока действия Договора;</text:p>
      <text:p text:style-name="P103"><text:s text:c="4"/>4.1.12. Не передавать права и обязанности по настоящему Договору третьим лицам;</text:p>
      <text:p text:style-name="P103"><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103"><text:s text:c="4"/>4.1.14. Выполнять в полном объеме все условия Договора.</text:p>
      <text:p text:style-name="P70"><text:span text:style-name="Цветовое_20_выделение_20_для_20_Текст"><text:span text:style-name="T131"/></text:span></text:p>
      <text:p text:style-name="P108"><text:bookmark-start text:name="sub_1108"/><text:s text:c="21"/><text:span text:style-name="T142">5</text:span>. Ответственность Сторон</text:p>
      <text:p text:style-name="P70"><text:bookmark-end text:name="sub_1108"/><text:span text:style-name="Цветовое_20_выделение_20_для_20_Текст"><text:span text:style-name="T98"/></text:span></text:p>
      <text:p text:style-name="P103"><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102"><text:span text:style-name="T98"><text:s text:c="4"/>5.2. За нарушение срока внесения платы за размещение Объекта Хозяйствующий субъект уплачивает </text:span><text:span text:style-name="T126">А</text:span><text:span text:style-name="T127">дминистрации</text:span><text:span text:style-name="T98">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98">ключевой <text:s/>ставки</text:span></text:span></text:a><text:span text:style-name="T98"> <text:s/>Банка <text:s/>России <text:s/>на <text:s/>день исполнения <text:s/>денежного <text:s/>обязательства от размера невнесенной платы за</text:span></text:p>
      <text:p text:style-name="P103">размещение Объекта за каждый день просрочки.</text:p>
      <text:p text:style-name="P103"><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102"><text:span text:style-name="T98"><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98">п. 2.6</text:span></text:span></text:a><text:span text:style-name="T98"> Договора.</text:span></text:p>
      <text:p text:style-name="P103"><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70"><text:span text:style-name="Цветовое_20_выделение_20_для_20_Текст"><text:span text:style-name="T98"/></text:span></text:p>
      <text:p text:style-name="P104"><text:bookmark-start text:name="sub_1109"/><text:s text:c="7"/><text:span text:style-name="T142">6</text:span>. Изменение, расторжение, прекращение действия Договора</text:p>
      <text:p text:style-name="P70"><text:bookmark-end text:name="sub_1109"/><text:span text:style-name="Цветовое_20_выделение_20_для_20_Текст"><text:span text:style-name="T98"/></text:span></text:p>
      <text:p text:style-name="P103"><text:s text:c="4"/>6.1. Дополнения <text:s/>и <text:s/>изменения, <text:s/>вносимые <text:s/>в Договор, оформляются дополнительными соглашениями.</text:p>
      <text:p text:style-name="P103"><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103"><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103"><text:s text:c="4"/>6.4. Договор может быть расторгнут по требованию <text:span text:style-name="T68">А</text:span><text:span text:style-name="T83">дминистрации</text:span><text:span text:style-name="T68"> </text:span>по решению суда при следующих нарушениях условий Договора:</text:p>
      <text:p text:style-name="P102"><text:span text:style-name="T98"><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98">пп. 4.1.2 - 4.1.8</text:span></text:span></text:a><text:span text:style-name="T98">;</text:span></text:p>
      <text:p text:style-name="P103"><text:s text:c="4"/>6.4.2. Отчуждение <text:s/>Объекта <text:s/>либо передача прав и обязанностей по настоящему Договору;</text:p>
      <text:p text:style-name="P102"><text:span text:style-name="T98"><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98">статьи 16</text:span></text:span></text:a><text:span text:style-name="Гипертекстовая_20_ссылка"><text:span text:style-name="T98"> </text:span></text:span><text:span text:style-name="T98">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103"><text:s text:c="4"/>6.5. Договор может быть прекращен по решению <text:span text:style-name="T68">А</text:span><text:span text:style-name="T83">дминистрации</text:span><text:span text:style-name="T68"> </text:span>в одностороннем внесудебном порядке в следующих случаях:</text:p>
      <text:p text:style-name="P103"><text:s text:c="4"/>6.5.1. Неуплата <text:s/>Хозяйствующим <text:s/>субъектом <text:s/>платы <text:s/>за <text:s/>размещение Объекта либо ее уплата не в полном объеме;</text:p>
      <text:p text:style-name="P103"><text:s text:c="4"/>6.5.2. Установка <text:s/>Объекта за границами Места размещения Объекта, определенного схемой границ места размещения Объекта.</text:p>
      <text:p text:style-name="P103"><text:s text:c="4"/>В этом случае <text:span text:style-name="T69">А</text:span><text:span text:style-name="T83">дминистрация</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получении либо отсутствием адресата по адресу, указанному в Договоре.</text:p>
      <text:p text:style-name="P103"><text:soft-page-break/><text:s text:c="4"/>По <text:s/>истечении <text:s/>15 <text:s/>календарных <text:s/>дней <text:s/>с момента даты уведомления Договор считается прекращенным.</text:p>
      <text:p text:style-name="P103"><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70"><text:span text:style-name="Цветовое_20_выделение_20_для_20_Текст"><text:span text:style-name="T98"/></text:span></text:p>
      <text:p text:style-name="P104"><text:bookmark-start text:name="sub_1110"/><text:s text:c="20"/><text:span text:style-name="T143">7</text:span>. Прочие условия Договора</text:p>
      <text:p text:style-name="P70"><text:bookmark-end text:name="sub_1110"/><text:span text:style-name="Цветовое_20_выделение_20_для_20_Текст"><text:span text:style-name="T98"/></text:span></text:p>
      <text:p text:style-name="P103"><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103"><text:s text:c="4"/>7.2. Вопросы, <text:s text:c="2"/>не <text:s text:c="2"/>урегулированные <text:s text:c="2"/>Договором, <text:s text:c="2"/>регулируются действующим законодательством.</text:p>
      <text:p text:style-name="P103"><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103"><text:s text:c="4"/>7.4. Настоящий <text:s/>Договор составлен и подписан в двух экземплярах, имеющих равную юридическую силу, находящихся <text:span text:style-name="T70">по одному </text:span><text:span text:style-name="T69">у каждой из Сторон.</text:span></text:p>
      <text:p text:style-name="P103"><text:s text:c="3"/></text:p>
      <text:p text:style-name="P104"><text:bookmark-start text:name="sub_1111"/><text:s text:c="20"/><text:span text:style-name="T143">8</text:span>. Приложения к Договору</text:p>
      <text:p text:style-name="P70"><text:bookmark-end text:name="sub_1111"/><text:span text:style-name="Цветовое_20_выделение_20_для_20_Текст"><text:span text:style-name="T98"/></text:span></text:p>
      <text:p text:style-name="P103"><text:s text:c="4"/>Неотъемлемыми частями Договора являются следующие приложения:</text:p>
      <text:p text:style-name="P103"><text:s text:c="4"/>- схема границ места размещения Объекта - 1 лист;</text:p>
      <text:p text:style-name="P103"><text:s text:c="4"/>- копия протокола N ________ от ________________ - 1 лист (копия протокола <text:s/>прикладывается в случае реализации права с аукциона).</text:p>
      <text:p text:style-name="P70"><text:span text:style-name="Цветовое_20_выделение_20_для_20_Текст"><text:span text:style-name="T98"/></text:span></text:p>
      <text:p text:style-name="P104"><text:span text:style-name="T144">9. </text:span><text:s/>Юридические адреса Сторон</text:p>
      <text:p text:style-name="P104"/>
      <text:p text:style-name="P109">Администрация района: <text:s text:c="48"/>Хозяйствующий субъект:</text:p>
      <text:p text:style-name="P105"/>
      <table:table table:name="Таблица3" table:style-name="Таблица3">
        <table:table-column table:style-name="Таблица3.A" table:number-columns-repeated="2"/>
        <table:table-row table:style-name="Таблица3.1">
          <table:table-cell table:style-name="Таблица3.A1" office:value-type="string">
            <text:p text:style-name="P64">Администрация муниципального </text:p>
            <text:p text:style-name="P64">образования «Малопургинский район»</text:p>
            <text:p text:style-name="P64">Фактический <text:s/>адрес: <text:s/></text:p>
            <text:p text:style-name="P64">427820, УР, Малопургинский район, </text:p>
            <text:p text:style-name="P64">с.Малая Пурга, пл.Победы, 1 <text:s/></text:p>
            <text:p text:style-name="P64">тел. (34138) 4-19-09</text:p>
            <text:p text:style-name="P64">ИНН <text:s/>1816001191 </text:p>
            <text:p text:style-name="P64">КПП 182101001</text:p>
            <text:p text:style-name="P64">Р/сч. <text:s text:c="2"/>40101810922020019001</text:p>
            <text:p text:style-name="P64">БИК 049401001</text:p>
            <text:p text:style-name="P64">Банк получателя - Отделение </text:p>
            <text:p text:style-name="P57">НБ Удмуртская Республика г. Ижевск</text:p>
            <text:p text:style-name="P111"/>
            <text:p text:style-name="P63"><text:s/>Глава муниципального образования «Малопургинский район»</text:p>
            <text:p text:style-name="P63"/>
            <text:p text:style-name="P63">__________________ С.В. Юрин</text:p>
            <text:p text:style-name="P62"/>
            <text:p text:style-name="P62">М.П.</text:p>
          </table:table-cell>
          <table:table-cell table:style-name="Таблица3.A1" office:value-type="string">
            <text:p text:style-name="P110"/>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47M36S</meta:editing-duration>
    <meta:editing-cycles>16</meta:editing-cycles>
    <meta:generator>LibreOffice/5.3.2.2$Windows_X86_64 LibreOffice_project/6cd4f1ef626f15116896b1d8e1398b56da0d0ee1</meta:generator>
    <dc:date>2020-06-08T14:45:03.892000000</dc:date>
    <meta:print-date>2020-06-08T14:44:52.927000000</meta:print-date>
    <meta:document-statistic meta:table-count="1" meta:image-count="0" meta:object-count="0" meta:page-count="10" meta:paragraph-count="257" meta:word-count="2952" meta:character-count="25877" meta:non-whitespace-character-count="21997"/>
    <meta:user-defined meta:name="Info 1"/>
    <meta:user-defined meta:name="Info 2"/>
    <meta:user-defined meta:name="Info 3"/>
    <meta:user-defined meta:name="Info 4"/>
  </office:meta>
</office:document-meta>
</file>