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Mangal" svg:font-family="Mangal" style:font-pitch="variable"/>
    <style:font-face style:name="SimSun" svg:font-family="SimSun"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8.461cm" table:align="left" style:writing-mode="lr-tb"/>
    </style:style>
    <style:style style:name="Таблица3.A" style:family="table-column">
      <style:table-column-properties style:column-width="9.23cm"/>
    </style:style>
    <style:style style:name="Таблица3.1" style:family="table-row">
      <style:table-row-properties fo:keep-together="auto"/>
    </style:style>
    <style:style style:name="Таблица3.A1" style:family="table-cell">
      <style:table-cell-properties style:vertical-align="top" fo:padding="0.097cm" fo:border="none" style:writing-mode="lr-tb"/>
    </style:style>
    <style:style style:name="P1" style:family="paragraph" style:parent-style-name="Standard">
      <style:paragraph-properties fo:line-height="115%" fo:text-align="justify" style:justify-single-word="false" style:text-autospace="none"/>
      <style:text-properties officeooo:paragraph-rsid="0004c309"/>
    </style:style>
    <style:style style:name="P2" style:family="paragraph" style:parent-style-name="Standard">
      <style:paragraph-properties fo:line-height="115%" fo:text-align="justify" style:justify-single-word="false" style:text-autospace="none"/>
      <style:text-properties officeooo:paragraph-rsid="0006bdfc"/>
    </style:style>
    <style:style style:name="P3" style:family="paragraph" style:parent-style-name="Standard">
      <style:paragraph-properties fo:line-height="115%" fo:text-align="justify" style:justify-single-word="false" style:text-autospace="none"/>
      <style:text-properties officeooo:paragraph-rsid="00360bca"/>
    </style:style>
    <style:style style:name="P4" style:family="paragraph" style:parent-style-name="Standard">
      <style:paragraph-properties fo:line-height="115%" fo:text-align="justify" style:justify-single-word="false"/>
      <style:text-properties officeooo:paragraph-rsid="0004c309"/>
    </style:style>
    <style:style style:name="P5" style:family="paragraph" style:parent-style-name="Standard">
      <style:paragraph-properties fo:line-height="115%" fo:text-align="justify" style:justify-single-word="false"/>
      <style:text-properties officeooo:paragraph-rsid="00084b41"/>
    </style:style>
    <style:style style:name="P6" style:family="paragraph" style:parent-style-name="Standard">
      <style:paragraph-properties fo:line-height="115%" fo:text-align="justify" style:justify-single-word="false"/>
      <style:text-properties officeooo:paragraph-rsid="001184d9"/>
    </style:style>
    <style:style style:name="P7" style:family="paragraph" style:parent-style-name="Standard">
      <style:paragraph-properties fo:line-height="115%" fo:text-align="justify" style:justify-single-word="false"/>
      <style:text-properties officeooo:paragraph-rsid="0045f50e"/>
    </style:style>
    <style:style style:name="P8" style:family="paragraph" style:parent-style-name="Standard">
      <style:paragraph-properties fo:line-height="115%" fo:text-align="justify" style:justify-single-word="false"/>
      <style:text-properties fo:font-weight="bold" officeooo:paragraph-rsid="00084b41" style:font-weight-asian="bold" style:font-weight-complex="bold"/>
    </style:style>
    <style:style style:name="P9" style:family="paragraph" style:parent-style-name="Standard">
      <style:paragraph-properties fo:line-height="115%" fo:text-align="justify" style:justify-single-word="false"/>
      <style:text-properties fo:font-weight="bold" officeooo:paragraph-rsid="00084b41" fo:background-color="#ffffff" style:font-weight-asian="bold" style:font-weight-complex="bold"/>
    </style:style>
    <style:style style:name="P10" style:family="paragraph" style:parent-style-name="Standard">
      <style:paragraph-properties fo:line-height="115%" fo:text-align="center" style:justify-single-word="false"/>
      <style:text-properties fo:font-weight="bold" officeooo:paragraph-rsid="00084b41" fo:background-color="#ffffff" style:font-weight-asian="bold" style:font-weight-complex="bold"/>
    </style:style>
    <style:style style:name="P11" style:family="paragraph" style:parent-style-name="Standard">
      <style:paragraph-properties fo:line-height="115%" fo:text-align="center" style:justify-single-word="false"/>
      <style:text-properties fo:font-weight="bold" officeooo:paragraph-rsid="000ba36f" fo:background-color="#ffffff" style:font-weight-asian="bold" style:font-weight-complex="bold"/>
    </style:style>
    <style:style style:name="P12" style:family="paragraph" style:parent-style-name="Standard">
      <style:paragraph-properties fo:line-height="115%" fo:text-align="center" style:justify-single-word="false"/>
      <style:text-properties fo:font-weight="bold" officeooo:paragraph-rsid="002dedf3" fo:background-color="transparent" style:font-weight-asian="bold" style:font-weight-complex="bold"/>
    </style:style>
    <style:style style:name="P13" style:family="paragraph" style:parent-style-name="Standard">
      <style:paragraph-properties fo:line-height="115%" fo:text-align="center" style:justify-single-word="false"/>
      <style:text-properties fo:font-weight="bold" officeooo:paragraph-rsid="0041702d" fo:background-color="transparent" style:font-weight-asian="bold" style:font-weight-complex="bold"/>
    </style:style>
    <style:style style:name="P14" style:family="paragraph" style:parent-style-name="Standard">
      <style:paragraph-properties fo:line-height="115%" fo:text-align="justify" style:justify-single-word="false"/>
      <style:text-properties officeooo:paragraph-rsid="0004c309" fo:background-color="#ffffff"/>
    </style:style>
    <style:style style:name="P15" style:family="paragraph" style:parent-style-name="Standard">
      <style:paragraph-properties fo:line-height="115%" fo:text-align="justify" style:justify-single-word="false"/>
      <style:text-properties fo:font-weight="normal" officeooo:paragraph-rsid="00084b41" fo:background-color="transparent" style:font-weight-asian="normal" style:font-weight-complex="normal"/>
    </style:style>
    <style:style style:name="P16" style:family="paragraph" style:parent-style-name="Standard">
      <style:paragraph-properties fo:line-height="115%" fo:text-align="justify" style:justify-single-word="false"/>
      <style:text-properties fo:font-weight="normal" officeooo:paragraph-rsid="000ba36f" fo:background-color="transparent" style:font-weight-asian="normal" style:font-weight-complex="normal"/>
    </style:style>
    <style:style style:name="P17" style:family="paragraph" style:parent-style-name="Standard">
      <style:paragraph-properties fo:line-height="115%" fo:text-align="justify" style:justify-single-word="false"/>
      <style:text-properties fo:font-weight="normal" officeooo:paragraph-rsid="000c7ed2" fo:background-color="transparent" style:font-weight-asian="normal" style:font-weight-complex="normal"/>
    </style:style>
    <style:style style:name="P18" style:family="paragraph" style:parent-style-name="Standard">
      <style:paragraph-properties fo:line-height="115%" fo:text-align="justify" style:justify-single-word="false"/>
      <style:text-properties fo:font-weight="normal" officeooo:paragraph-rsid="004ce570" fo:background-color="transparent" style:font-weight-asian="normal" style:font-weight-complex="normal"/>
    </style:style>
    <style:style style:name="P19" style:family="paragraph" style:parent-style-name="Standard">
      <style:paragraph-properties fo:line-height="115%" fo:text-align="justify" style:justify-single-word="false"/>
      <style:text-properties fo:font-weight="normal" officeooo:paragraph-rsid="0052520d" fo:background-color="transparent" style:font-weight-asian="normal" style:font-weight-complex="normal"/>
    </style:style>
    <style:style style:name="P20" style:family="paragraph" style:parent-style-name="Standard">
      <style:paragraph-properties fo:line-height="115%" fo:text-align="center" style:justify-single-word="false"/>
      <style:text-properties fo:font-weight="normal" officeooo:paragraph-rsid="004342ea" fo:background-color="transparent" style:font-weight-asian="normal" style:font-weight-complex="normal"/>
    </style:style>
    <style:style style:name="P21" style:family="paragraph" style:parent-style-name="Standard">
      <style:paragraph-properties fo:line-height="115%" fo:text-align="justify" style:justify-single-word="false"/>
      <style:text-properties fo:font-weight="normal" officeooo:rsid="000d0ee5" officeooo:paragraph-rsid="000d0ee5" fo:background-color="transparent" style:font-weight-asian="normal" style:font-weight-complex="normal"/>
    </style:style>
    <style:style style:name="P22" style:family="paragraph" style:parent-style-name="Standard">
      <style:paragraph-properties fo:line-height="115%" fo:text-align="justify" style:justify-single-word="false"/>
      <style:text-properties fo:font-weight="normal" officeooo:rsid="000df75d" officeooo:paragraph-rsid="000df75d" fo:background-color="transparent" style:font-weight-asian="normal" style:font-weight-complex="normal"/>
    </style:style>
    <style:style style:name="P23" style:family="paragraph" style:parent-style-name="Standard">
      <style:paragraph-properties fo:line-height="115%" fo:text-align="justify" style:justify-single-word="false"/>
      <style:text-properties fo:font-weight="normal" officeooo:rsid="000e1a18" officeooo:paragraph-rsid="000e1a18" fo:background-color="transparent" style:font-weight-asian="normal" style:font-weight-complex="normal"/>
    </style:style>
    <style:style style:name="P24" style:family="paragraph" style:parent-style-name="Standard">
      <style:paragraph-properties fo:line-height="115%" fo:text-align="justify" style:justify-single-word="false"/>
      <style:text-properties fo:font-weight="normal" officeooo:paragraph-rsid="001184d9" style:font-weight-asian="normal" style:font-weight-complex="normal"/>
    </style:style>
    <style:style style:name="P25" style:family="paragraph" style:parent-style-name="Standard">
      <style:paragraph-properties fo:line-height="115%" fo:text-align="center" style:justify-single-word="false"/>
      <style:text-properties fo:language="ru" fo:country="RU" fo:font-weight="bold" officeooo:rsid="00084b41" officeooo:paragraph-rsid="00084b41" fo:background-color="transparent" style:font-weight-asian="bold" style:font-weight-complex="bold"/>
    </style:style>
    <style:style style:name="P26" style:family="paragraph" style:parent-style-name="Standard">
      <style:paragraph-properties fo:line-height="115%" fo:text-align="center" style:justify-single-word="false"/>
      <style:text-properties fo:language="ru" fo:country="RU" fo:font-weight="bold" officeooo:rsid="00084b41" officeooo:paragraph-rsid="002dedf3" fo:background-color="transparent" style:font-weight-asian="bold" style:font-weight-complex="bold"/>
    </style:style>
    <style:style style:name="P27" style:family="paragraph" style:parent-style-name="Standard">
      <style:paragraph-properties fo:line-height="115%" fo:text-align="center" style:justify-single-word="false"/>
      <style:text-properties fo:language="ru" fo:country="RU" fo:font-weight="bold" officeooo:rsid="00084b41" officeooo:paragraph-rsid="002ea84a" fo:background-color="transparent" style:font-weight-asian="bold" style:font-weight-complex="bold"/>
    </style:style>
    <style:style style:name="P28" style:family="paragraph" style:parent-style-name="Standard">
      <style:paragraph-properties fo:line-height="115%" fo:text-align="center" style:justify-single-word="false"/>
      <style:text-properties fo:language="ru" fo:country="RU" fo:font-weight="bold" officeooo:rsid="00084b41" officeooo:paragraph-rsid="0043d4d6" fo:background-color="transparent" style:font-weight-asian="bold" style:font-weight-complex="bold"/>
    </style:style>
    <style:style style:name="P29" style:family="paragraph" style:parent-style-name="Standard">
      <style:paragraph-properties fo:line-height="115%" fo:text-align="justify" style:justify-single-word="false"/>
      <style:text-properties fo:language="ru" fo:country="RU" fo:font-weight="bold" officeooo:rsid="00084b41" officeooo:paragraph-rsid="002ea84a" fo:background-color="transparent" style:font-weight-asian="bold" style:font-weight-complex="bold"/>
    </style:style>
    <style:style style:name="P30" style:family="paragraph" style:parent-style-name="Standard">
      <style:paragraph-properties fo:line-height="115%" fo:text-align="justify" style:justify-single-word="false"/>
      <style:text-properties fo:language="ru" fo:country="RU" fo:font-weight="normal" officeooo:rsid="000d0ee5" officeooo:paragraph-rsid="000d0ee5" fo:background-color="transparent" style:font-weight-asian="normal" style:font-weight-complex="normal"/>
    </style:style>
    <style:style style:name="P31" style:family="paragraph" style:parent-style-name="Standard">
      <style:paragraph-properties fo:line-height="115%" fo:text-align="justify" style:justify-single-word="false"/>
      <style:text-properties fo:language="ru" fo:country="RU" fo:font-weight="normal" officeooo:rsid="000df75d" officeooo:paragraph-rsid="000df75d" fo:background-color="transparent" style:font-weight-asian="normal" style:font-weight-complex="normal"/>
    </style:style>
    <style:style style:name="P32" style:family="paragraph" style:parent-style-name="Standard">
      <style:paragraph-properties fo:line-height="115%" fo:text-align="justify" style:justify-single-word="false"/>
      <style:text-properties fo:language="ru" fo:country="RU" fo:font-weight="normal" officeooo:rsid="000e1a18" officeooo:paragraph-rsid="000df75d" fo:background-color="transparent" style:font-weight-asian="normal" style:font-weight-complex="normal"/>
    </style:style>
    <style:style style:name="P33" style:family="paragraph" style:parent-style-name="Standard">
      <style:paragraph-properties fo:line-height="115%" fo:text-align="justify" style:justify-single-word="false"/>
      <style:text-properties fo:language="ru" fo:country="RU" fo:font-weight="normal" officeooo:rsid="000f5747" officeooo:paragraph-rsid="000f5747" fo:background-color="transparent" style:font-weight-asian="normal" style:font-weight-complex="normal"/>
    </style:style>
    <style:style style:name="P34" style:family="paragraph" style:parent-style-name="Standard">
      <style:paragraph-properties fo:line-height="115%" fo:text-align="justify" style:justify-single-word="false"/>
      <style:text-properties fo:language="ru" fo:country="RU" fo:font-weight="normal" officeooo:rsid="00084b41" officeooo:paragraph-rsid="002ea84a" fo:background-color="transparent" style:font-weight-asian="normal" style:font-weight-complex="normal"/>
    </style:style>
    <style:style style:name="P35" style:family="paragraph" style:parent-style-name="Standard">
      <style:paragraph-properties fo:line-height="115%" fo:text-align="justify" style:justify-single-word="false"/>
      <style:text-properties fo:language="ru" fo:country="RU" fo:font-weight="normal" officeooo:rsid="00084b41" officeooo:paragraph-rsid="0043d4d6" fo:background-color="transparent" style:font-weight-asian="normal" style:font-weight-complex="normal"/>
    </style:style>
    <style:style style:name="P36" style:family="paragraph" style:parent-style-name="Standard">
      <style:paragraph-properties fo:line-height="115%" fo:text-align="justify" style:justify-single-word="false"/>
      <style:text-properties fo:language="ru" fo:country="RU" fo:font-weight="normal" officeooo:rsid="00084b41" officeooo:paragraph-rsid="004ce570" fo:background-color="transparent" style:font-weight-asian="normal" style:font-weight-complex="normal"/>
    </style:style>
    <style:style style:name="P37" style:family="paragraph" style:parent-style-name="Standard">
      <style:paragraph-properties fo:line-height="115%" fo:text-align="center" style:justify-single-word="false"/>
      <style:text-properties fo:language="ru" fo:country="RU" fo:font-weight="normal" officeooo:rsid="00084b41" officeooo:paragraph-rsid="00454a41" fo:background-color="transparent" style:font-weight-asian="normal" style:font-weight-complex="normal"/>
    </style:style>
    <style:style style:name="P38" style:family="paragraph" style:parent-style-name="Standard">
      <style:paragraph-properties fo:line-height="115%" fo:text-align="justify" style:justify-single-word="false"/>
      <style:text-properties fo:language="ru" fo:country="RU" fo:font-weight="normal" officeooo:rsid="00084b41" officeooo:paragraph-rsid="002ea84a" fo:background-color="#ffffff" style:font-weight-asian="normal" style:font-weight-complex="normal"/>
    </style:style>
    <style:style style:name="P39" style:family="paragraph" style:parent-style-name="Standard">
      <style:paragraph-properties fo:text-align="justify" style:justify-single-word="false" style:text-autospace="none"/>
      <style:text-properties fo:language="ru" fo:country="RU" officeooo:rsid="0022e1ce" officeooo:paragraph-rsid="0022e1ce"/>
    </style:style>
    <style:style style:name="P40" style:family="paragraph" style:parent-style-name="Standard">
      <style:paragraph-properties fo:text-align="justify" style:justify-single-word="false" style:text-autospace="none"/>
      <style:text-properties fo:language="ru" fo:country="RU" officeooo:rsid="0022e1ce" officeooo:paragraph-rsid="0023b869"/>
    </style:style>
    <style:style style:name="P41" style:family="paragraph" style:parent-style-name="Standard">
      <style:paragraph-properties fo:text-align="justify" style:justify-single-word="false" style:text-autospace="none"/>
      <style:text-properties fo:language="ru" fo:country="RU" officeooo:rsid="0022e1ce" officeooo:paragraph-rsid="004513fa"/>
    </style:style>
    <style:style style:name="P42" style:family="paragraph" style:parent-style-name="Standard">
      <style:paragraph-properties fo:text-align="justify" style:justify-single-word="false" style:text-autospace="none"/>
      <style:text-properties officeooo:paragraph-rsid="001ef751"/>
    </style:style>
    <style:style style:name="P43" style:family="paragraph" style:parent-style-name="Standard">
      <style:paragraph-properties fo:text-align="justify" style:justify-single-word="false" style:text-autospace="none"/>
      <style:text-properties officeooo:paragraph-rsid="0023b869"/>
    </style:style>
    <style:style style:name="P44" style:family="paragraph" style:parent-style-name="Standard">
      <style:paragraph-properties fo:text-align="justify" style:justify-single-word="false" style:text-autospace="none"/>
      <style:text-properties officeooo:paragraph-rsid="004513fa"/>
    </style:style>
    <style:style style:name="P45" style:family="paragraph" style:parent-style-name="Standard">
      <style:paragraph-properties fo:text-align="justify" style:justify-single-word="false" style:text-autospace="none">
        <style:tab-stops>
          <style:tab-stop style:position="-6.033cm"/>
        </style:tab-stops>
      </style:paragraph-properties>
      <style:text-properties officeooo:paragraph-rsid="001ef751"/>
    </style:style>
    <style:style style:name="P46" style:family="paragraph" style:parent-style-name="Standard">
      <style:paragraph-properties fo:text-align="justify" style:justify-single-word="false" style:text-autospace="none">
        <style:tab-stops>
          <style:tab-stop style:position="-6.033cm"/>
        </style:tab-stops>
      </style:paragraph-properties>
      <style:text-properties officeooo:paragraph-rsid="0023b869"/>
    </style:style>
    <style:style style:name="P47" style:family="paragraph" style:parent-style-name="Standard">
      <style:paragraph-properties fo:text-align="justify" style:justify-single-word="false" style:text-autospace="none">
        <style:tab-stops>
          <style:tab-stop style:position="-6.033cm"/>
        </style:tab-stops>
      </style:paragraph-properties>
      <style:text-properties officeooo:paragraph-rsid="004513fa"/>
    </style:style>
    <style:style style:name="P48" style:family="paragraph" style:parent-style-name="Standard">
      <style:paragraph-properties fo:text-align="justify" style:justify-single-word="false" style:text-autospace="none">
        <style:tab-stops>
          <style:tab-stop style:position="1.27cm"/>
        </style:tab-stops>
      </style:paragraph-properties>
      <style:text-properties officeooo:paragraph-rsid="001ef751"/>
    </style:style>
    <style:style style:name="P49" style:family="paragraph" style:parent-style-name="Standard">
      <style:paragraph-properties fo:text-align="justify" style:justify-single-word="false" style:text-autospace="none">
        <style:tab-stops>
          <style:tab-stop style:position="1.27cm"/>
        </style:tab-stops>
      </style:paragraph-properties>
      <style:text-properties officeooo:paragraph-rsid="0022e1ce"/>
    </style:style>
    <style:style style:name="P50" style:family="paragraph" style:parent-style-name="Standard">
      <style:paragraph-properties fo:text-align="justify" style:justify-single-word="false" style:text-autospace="none">
        <style:tab-stops>
          <style:tab-stop style:position="1.27cm"/>
        </style:tab-stops>
      </style:paragraph-properties>
      <style:text-properties officeooo:paragraph-rsid="0023b869"/>
    </style:style>
    <style:style style:name="P51" style:family="paragraph" style:parent-style-name="Standard">
      <style:paragraph-properties fo:text-align="justify" style:justify-single-word="false" style:text-autospace="none">
        <style:tab-stops>
          <style:tab-stop style:position="1.27cm"/>
        </style:tab-stops>
      </style:paragraph-properties>
      <style:text-properties officeooo:paragraph-rsid="004513fa"/>
    </style:style>
    <style:style style:name="P52" style:family="paragraph" style:parent-style-name="Standard">
      <style:paragraph-properties style:text-autospace="none"/>
      <style:text-properties officeooo:paragraph-rsid="001ef751"/>
    </style:style>
    <style:style style:name="P53" style:family="paragraph" style:parent-style-name="Standard">
      <style:paragraph-properties style:text-autospace="none"/>
      <style:text-properties officeooo:paragraph-rsid="0023b869"/>
    </style:style>
    <style:style style:name="P54" style:family="paragraph" style:parent-style-name="Standard">
      <style:paragraph-properties style:text-autospace="none"/>
      <style:text-properties officeooo:paragraph-rsid="004513fa"/>
    </style:style>
    <style:style style:name="P55" style:family="paragraph" style:parent-style-name="Standard">
      <style:paragraph-properties fo:text-align="center" style:justify-single-word="false" style:text-autospace="none"/>
      <style:text-properties fo:font-variant="small-caps" fo:font-weight="bold" officeooo:paragraph-rsid="001ef751" style:font-weight-asian="bold" style:font-weight-complex="bold"/>
    </style:style>
    <style:style style:name="P56" style:family="paragraph" style:parent-style-name="Standard">
      <style:paragraph-properties fo:text-align="center" style:justify-single-word="false" style:text-autospace="none"/>
      <style:text-properties fo:font-variant="small-caps" fo:font-weight="bold" officeooo:paragraph-rsid="0023b869" style:font-weight-asian="bold" style:font-weight-complex="bold"/>
    </style:style>
    <style:style style:name="P57" style:family="paragraph" style:parent-style-name="Standard">
      <style:paragraph-properties fo:text-align="center" style:justify-single-word="false" style:text-autospace="none"/>
      <style:text-properties fo:font-variant="small-caps" fo:font-weight="bold" officeooo:paragraph-rsid="004513fa" style:font-weight-asian="bold" style:font-weight-complex="bold"/>
    </style:style>
    <style:style style:name="P58" style:family="paragraph" style:parent-style-name="Standard">
      <style:paragraph-properties fo:text-align="justify" style:justify-single-word="false" style:text-autospace="none"/>
      <style:text-properties fo:font-variant="small-caps" fo:font-weight="bold" officeooo:paragraph-rsid="001ef751" style:font-weight-asian="bold" style:font-weight-complex="bold"/>
    </style:style>
    <style:style style:name="P59" style:family="paragraph" style:parent-style-name="Standard">
      <style:paragraph-properties fo:text-align="justify" style:justify-single-word="false" style:text-autospace="none"/>
      <style:text-properties fo:font-variant="small-caps" fo:font-weight="bold" officeooo:paragraph-rsid="0023b869" style:font-weight-asian="bold" style:font-weight-complex="bold"/>
    </style:style>
    <style:style style:name="P60" style:family="paragraph" style:parent-style-name="Standard">
      <style:paragraph-properties fo:text-align="justify" style:justify-single-word="false" style:text-autospace="none"/>
      <style:text-properties fo:font-variant="small-caps" fo:font-weight="bold" officeooo:paragraph-rsid="004513fa" style:font-weight-asian="bold" style:font-weight-complex="bold"/>
    </style:style>
    <style:style style:name="P61" style:family="paragraph" style:parent-style-name="Standard">
      <style:paragraph-properties fo:text-align="justify" style:justify-single-word="false" style:text-autospace="none"/>
      <style:text-properties fo:font-style="italic" officeooo:paragraph-rsid="001ef751" style:font-style-asian="italic" style:font-style-complex="italic"/>
    </style:style>
    <style:style style:name="P62" style:family="paragraph" style:parent-style-name="Standard">
      <style:paragraph-properties fo:text-align="justify" style:justify-single-word="false" style:text-autospace="none"/>
      <style:text-properties fo:font-style="italic" officeooo:paragraph-rsid="0023b869" style:font-style-asian="italic" style:font-style-complex="italic"/>
    </style:style>
    <style:style style:name="P63" style:family="paragraph" style:parent-style-name="Standard">
      <style:paragraph-properties fo:text-align="justify" style:justify-single-word="false" style:text-autospace="none"/>
      <style:text-properties fo:font-style="italic" officeooo:paragraph-rsid="004513fa" style:font-style-asian="italic" style:font-style-complex="italic"/>
    </style:style>
    <style:style style:name="P64" style:family="paragraph" style:parent-style-name="Standard">
      <style:paragraph-properties fo:text-align="end" style:justify-single-word="false" style:text-autospace="none"/>
      <style:text-properties officeooo:paragraph-rsid="001ef751" style:language-asian="en" style:country-asian="US"/>
    </style:style>
    <style:style style:name="P65" style:family="paragraph" style:parent-style-name="Standard">
      <style:paragraph-properties fo:text-align="end" style:justify-single-word="false" style:text-autospace="none"/>
      <style:text-properties fo:font-size="12pt" officeooo:paragraph-rsid="001ef751" style:font-size-asian="12pt" style:font-size-complex="12pt"/>
    </style:style>
    <style:style style:name="P66" style:family="paragraph" style:parent-style-name="Standard">
      <style:paragraph-properties fo:text-align="end" style:justify-single-word="false" style:text-autospace="none"/>
      <style:text-properties fo:font-size="12pt" officeooo:paragraph-rsid="0023b869" style:font-size-asian="12pt" style:font-size-complex="12pt"/>
    </style:style>
    <style:style style:name="P67" style:family="paragraph" style:parent-style-name="Standard">
      <style:paragraph-properties fo:text-align="end" style:justify-single-word="false" style:text-autospace="none"/>
      <style:text-properties fo:font-size="12pt" officeooo:paragraph-rsid="004513fa" style:font-size-asian="12pt" style:font-size-complex="12pt"/>
    </style:style>
    <style:style style:name="P68" style:family="paragraph" style:parent-style-name="Standard">
      <style:paragraph-properties fo:text-align="justify" style:justify-single-word="false"/>
      <style:text-properties fo:font-size="12pt" officeooo:paragraph-rsid="002c4ad1" style:font-size-asian="12pt" style:font-name-complex="Times New Roman" style:font-size-complex="12pt"/>
    </style:style>
    <style:style style:name="P69"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225f3c"/>
    </style:style>
    <style:style style:name="P70"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23b869"/>
    </style:style>
    <style:style style:name="P71"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4513fa"/>
    </style:style>
    <style:style style:name="P72" style:family="paragraph" style:parent-style-name="Standard">
      <style:paragraph-properties fo:text-align="center" style:justify-single-word="false"/>
      <style:text-properties style:font-name="Times New Roman" fo:font-size="12pt" officeooo:paragraph-rsid="0023b869" style:font-size-asian="12pt" style:font-size-complex="12pt"/>
    </style:style>
    <style:style style:name="P73" style:family="paragraph" style:parent-style-name="Standard">
      <style:paragraph-properties fo:text-align="center" style:justify-single-word="false"/>
      <style:text-properties style:font-name="Times New Roman" fo:font-size="12pt" officeooo:paragraph-rsid="002c4ad1" style:font-size-asian="12pt" style:font-size-complex="12pt"/>
    </style:style>
    <style:style style:name="P74" style:family="paragraph" style:parent-style-name="Standard">
      <style:paragraph-properties fo:text-align="start" style:justify-single-word="false"/>
      <style:text-properties officeooo:paragraph-rsid="002c4ad1" style:language-asian="ar" style:country-asian="SA"/>
    </style:style>
    <style:style style:name="P75" style:family="paragraph" style:parent-style-name="Standard">
      <style:text-properties officeooo:paragraph-rsid="002c4ad1" style:language-asian="ar" style:country-asian="SA"/>
    </style:style>
    <style:style style:name="P76" style:family="paragraph" style:parent-style-name="Standard">
      <style:text-properties officeooo:paragraph-rsid="002c4ad1"/>
    </style:style>
    <style:style style:name="P77" style:family="paragraph" style:parent-style-name="Standard">
      <style:paragraph-properties fo:line-height="115%" fo:text-align="justify" style:justify-single-word="false"/>
      <style:text-properties officeooo:paragraph-rsid="00474000" fo:background-color="transparent"/>
    </style:style>
    <style:style style:name="P78" style:family="paragraph" style:parent-style-name="Standard">
      <style:paragraph-properties fo:line-height="115%" fo:text-align="justify" style:justify-single-word="false"/>
      <style:text-properties officeooo:paragraph-rsid="002dedf3" fo:background-color="transparent"/>
    </style:style>
    <style:style style:name="P79" style:family="paragraph" style:parent-style-name="Standard">
      <style:paragraph-properties fo:line-height="115%" fo:text-align="justify" style:justify-single-word="false"/>
      <style:text-properties officeooo:paragraph-rsid="0041702d" fo:background-color="transparent"/>
    </style:style>
    <style:style style:name="P80" style:family="paragraph" style:parent-style-name="WW-Текст">
      <style:paragraph-properties fo:text-align="center" style:justify-single-word="false" fo:orphans="0" fo:widows="0"/>
      <style:text-properties style:font-name="Times New Roman" fo:font-size="12pt" fo:font-weight="bold" officeooo:paragraph-rsid="00063147" style:font-size-asian="12pt" style:font-weight-asian="bold" style:font-name-complex="Times New Roman" style:font-size-complex="12pt" style:font-weight-complex="bold"/>
    </style:style>
    <style:style style:name="P81" style:family="paragraph" style:parent-style-name="WW-Текст">
      <style:paragraph-properties fo:text-align="center" style:justify-single-word="false" fo:orphans="0" fo:widows="0"/>
      <style:text-properties style:font-name="Times New Roman" fo:font-size="12pt" fo:language="ru" fo:country="RU" fo:font-weight="normal" officeooo:rsid="00063147" officeooo:paragraph-rsid="00063147" style:font-size-asian="12pt" style:font-weight-asian="normal" style:font-name-complex="Times New Roman" style:font-size-complex="12pt" style:font-weight-complex="normal"/>
    </style:style>
    <style:style style:name="P82" style:family="paragraph" style:parent-style-name="WW-Текст">
      <style:paragraph-properties fo:text-align="justify" style:justify-single-word="false" fo:orphans="0" fo:widows="0"/>
      <style:text-properties officeooo:paragraph-rsid="004bc9a4"/>
    </style:style>
    <style:style style:name="P83" style:family="paragraph" style:parent-style-name="Standard">
      <style:paragraph-properties fo:margin-left="0cm" fo:margin-right="0cm" fo:text-align="justify" style:justify-single-word="false" fo:hyphenation-ladder-count="no-limit" fo:text-indent="1.27cm" style:auto-text-indent="false"/>
      <style:text-properties style:font-name="Arial1" officeooo:paragraph-rsid="0023b869" fo:hyphenate="true" fo:hyphenation-remain-char-count="2" fo:hyphenation-push-char-count="2"/>
    </style:style>
    <style:style style:name="P84" style:family="paragraph" style:parent-style-name="Standard">
      <style:paragraph-properties fo:margin-left="0cm" fo:margin-right="0cm" fo:line-height="115%" fo:text-align="justify" style:justify-single-word="false" fo:text-indent="1.251cm" style:auto-text-indent="false"/>
      <style:text-properties fo:font-weight="normal" officeooo:rsid="000f5747" officeooo:paragraph-rsid="000fb91b" fo:background-color="transparent" style:font-weight-asian="normal" style:font-weight-complex="normal"/>
    </style:style>
    <style:style style:name="P85" style:family="paragraph" style:parent-style-name="Standard">
      <style:paragraph-properties fo:margin-left="0cm" fo:margin-right="0cm" fo:line-height="115%" fo:text-align="justify" style:justify-single-word="false" fo:text-indent="1.251cm" style:auto-text-indent="false"/>
      <style:text-properties fo:font-weight="normal" officeooo:paragraph-rsid="000fb91b" fo:background-color="transparent" style:font-weight-asian="normal" style:font-weight-complex="normal"/>
    </style:style>
    <style:style style:name="P86"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0fb91b" officeooo:paragraph-rsid="001184d9" fo:background-color="transparent" style:font-weight-asian="bold" style:font-weight-complex="bold"/>
    </style:style>
    <style:style style:name="P87"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0fb91b" officeooo:paragraph-rsid="001a2d08" fo:background-color="transparent" style:font-weight-asian="bold" style:font-weight-complex="bold"/>
    </style:style>
    <style:style style:name="P88"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1cba76" officeooo:paragraph-rsid="001cba76" fo:background-color="transparent" style:font-weight-asian="bold" style:font-weight-complex="bold"/>
    </style:style>
    <style:style style:name="P89"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8c501" officeooo:paragraph-rsid="0018c501" fo:background-color="transparent" style:font-weight-asian="normal" style:font-weight-complex="normal"/>
    </style:style>
    <style:style style:name="P90"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a2d08" officeooo:paragraph-rsid="001a2d08" fo:background-color="transparent" style:font-weight-asian="normal" style:font-weight-complex="normal"/>
    </style:style>
    <style:style style:name="P91"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a2d08" officeooo:paragraph-rsid="001b5595" fo:background-color="transparent" style:font-weight-asian="normal" style:font-weight-complex="normal"/>
    </style:style>
    <style:style style:name="P92"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e237e" officeooo:paragraph-rsid="001e237e" fo:background-color="transparent" style:font-weight-asian="normal" style:font-weight-complex="normal"/>
    </style:style>
    <style:style style:name="P93"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eeffd" officeooo:paragraph-rsid="001eeffd" fo:background-color="transparent" style:font-weight-asian="normal" style:font-weight-complex="normal"/>
    </style:style>
    <style:style style:name="P94"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3c4f1" officeooo:paragraph-rsid="001b5595" fo:background-color="#ffffff" style:font-weight-asian="normal" style:font-weight-complex="normal"/>
    </style:style>
    <style:style style:name="P95" style:family="paragraph" style:parent-style-name="Standard">
      <style:paragraph-properties fo:margin-left="0cm" fo:margin-right="0cm" fo:line-height="115%" fo:text-align="justify" style:justify-single-word="false" fo:text-indent="1.251cm" style:auto-text-indent="false"/>
      <style:text-properties fo:font-weight="bold" officeooo:rsid="000f5747" officeooo:paragraph-rsid="002ea84a" fo:background-color="transparent" style:font-weight-asian="bold" style:font-weight-complex="bold"/>
    </style:style>
    <style:style style:name="P96" style:family="paragraph" style:parent-style-name="Standard">
      <style:paragraph-properties fo:margin-left="0cm" fo:margin-right="0cm" fo:line-height="115%" fo:text-align="justify" style:justify-single-word="false" fo:text-indent="1.251cm" style:auto-text-indent="false"/>
      <style:text-properties fo:font-weight="bold" officeooo:rsid="000f5747" officeooo:paragraph-rsid="0043d4d6" fo:background-color="transparent" style:font-weight-asian="bold" style:font-weight-complex="bold"/>
    </style:style>
    <style:style style:name="P97"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184d9" officeooo:paragraph-rsid="001184d9" fo:background-color="#ffffff" style:font-weight-asian="normal" style:font-weight-complex="normal"/>
    </style:style>
    <style:style style:name="P98"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184d9" officeooo:paragraph-rsid="0013c4f1" fo:background-color="#ffffff" style:font-weight-asian="normal" style:font-weight-complex="normal"/>
    </style:style>
    <style:style style:name="P99"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3c4f1" officeooo:paragraph-rsid="0013c4f1" fo:background-color="#ffffff" style:font-weight-asian="normal" style:font-weight-complex="normal"/>
    </style:style>
    <style:style style:name="P100" style:family="paragraph" style:parent-style-name="Standard">
      <style:paragraph-properties fo:margin-left="0cm" fo:margin-right="0cm" fo:line-height="115%" fo:text-align="justify" style:justify-single-word="false" fo:text-indent="0cm" style:auto-text-indent="false"/>
      <style:text-properties fo:font-weight="bold" officeooo:rsid="000f5747" officeooo:paragraph-rsid="001184d9" fo:background-color="transparent" style:font-weight-asian="bold" style:font-weight-complex="bold"/>
    </style:style>
    <style:style style:name="P101"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text-properties style:font-name="Times New Roman" fo:font-size="12pt" officeooo:paragraph-rsid="00271c67" style:font-size-asian="12pt" style:font-size-complex="12pt"/>
    </style:style>
    <style:style style:name="P102" style:family="paragraph" style:parent-style-name="WW-Текст">
      <style:paragraph-properties fo:margin-left="0cm" fo:margin-right="0cm" fo:margin-top="0cm" fo:margin-bottom="0cm" loext:contextual-spacing="false" fo:line-height="100%" fo:text-align="center" style:justify-single-word="false" fo:orphans="0" fo:widows="0" fo:text-indent="0cm" style:auto-text-indent="false"/>
      <style:text-properties style:font-name="Times New Roman" fo:font-size="12pt" fo:language="ru" fo:country="RU" fo:font-weight="normal" officeooo:rsid="00063147" officeooo:paragraph-rsid="00454a41" style:font-size-asian="12pt" style:font-weight-asian="normal" style:font-name-complex="Times New Roman" style:font-size-complex="12pt" style:font-weight-complex="normal"/>
    </style:style>
    <style:style style:name="P103" style:family="paragraph" style:parent-style-name="WW-Текст">
      <style:paragraph-properties fo:margin-left="0cm" fo:margin-right="0cm" fo:margin-top="0cm" fo:margin-bottom="0cm" loext:contextual-spacing="false" fo:line-height="100%" fo:text-align="center" style:justify-single-word="false" fo:orphans="0" fo:widows="0" fo:text-indent="0cm" style:auto-text-indent="false"/>
      <style:text-properties style:font-name="Times New Roman" fo:font-size="12pt" fo:language="ru" fo:country="RU" fo:font-weight="normal" officeooo:rsid="0006bdfc" officeooo:paragraph-rsid="00454a41" style:font-size-asian="12pt" style:font-weight-asian="normal" style:font-name-complex="Times New Roman" style:font-size-complex="12pt" style:font-weight-complex="normal"/>
    </style:style>
    <style:style style:name="P104" style:family="paragraph" style:parent-style-name="WW-Текст">
      <style:paragraph-properties fo:margin-left="0cm" fo:margin-right="0cm" fo:margin-top="0cm" fo:margin-bottom="0cm" loext:contextual-spacing="false" fo:line-height="100%" fo:text-align="center" style:justify-single-word="false" fo:orphans="0" fo:widows="0" fo:text-indent="0cm" style:auto-text-indent="false"/>
      <style:text-properties fo:font-weight="bold" officeooo:paragraph-rsid="00454a41" style:font-weight-asian="bold" style:font-weight-complex="bold"/>
    </style:style>
    <style:style style:name="P105" style:family="paragraph" style:parent-style-name="Standard">
      <style:paragraph-properties fo:margin-left="0cm" fo:margin-right="0.106cm" fo:margin-top="0cm" fo:margin-bottom="0cm" loext:contextual-spacing="false" fo:line-height="0.526cm" fo:text-align="end" style:justify-single-word="false" fo:text-indent="0cm" style:auto-text-indent="false" style:text-autospace="none">
        <style:tab-stops>
          <style:tab-stop style:position="-0.319cm"/>
        </style:tab-stops>
      </style:paragraph-properties>
      <style:text-properties fo:font-size="12pt" fo:language="ru" fo:country="RU" fo:font-style="normal" fo:font-weight="normal" officeooo:rsid="0023b869" officeooo:paragraph-rsid="0023b869" fo:background-color="#ffffff" style:font-size-asian="12pt" style:language-asian="en" style:country-asian="US" style:font-style-asian="normal" style:font-weight-asian="normal" style:font-size-complex="12pt" style:font-style-complex="normal" style:font-weight-complex="normal"/>
    </style:style>
    <style:style style:name="P106" style:family="paragraph" style:parent-style-name="Standard">
      <style:paragraph-properties fo:margin-left="0cm" fo:margin-right="0.106cm" fo:margin-top="0cm" fo:margin-bottom="0cm" loext:contextual-spacing="false" fo:line-height="0.526cm" fo:text-align="end" style:justify-single-word="false" fo:text-indent="0cm" style:auto-text-indent="false" style:text-autospace="none">
        <style:tab-stops>
          <style:tab-stop style:position="-0.319cm"/>
        </style:tab-stops>
      </style:paragraph-properties>
      <style:text-properties fo:font-size="12pt" fo:language="ru" fo:country="RU" fo:font-style="normal" fo:font-weight="normal" officeooo:rsid="001e237e" officeooo:paragraph-rsid="004bc9a4" fo:background-color="transparent" style:font-size-asian="12pt" style:language-asian="en" style:country-asian="US" style:font-style-asian="normal" style:font-weight-asian="normal" style:font-size-complex="12pt" style:font-style-complex="normal" style:font-weight-complex="normal"/>
    </style:style>
    <style:style style:name="P107" style:family="paragraph" style:parent-style-name="Standard">
      <style:paragraph-properties fo:margin-left="0cm" fo:margin-right="0.106cm" fo:margin-top="0cm" fo:margin-bottom="0cm" loext:contextual-spacing="false" fo:line-height="0.526cm" fo:text-align="justify" style:justify-single-word="false" fo:text-indent="0cm" style:auto-text-indent="false" style:text-autospace="none">
        <style:tab-stops>
          <style:tab-stop style:position="-0.319cm"/>
        </style:tab-stops>
      </style:paragraph-properties>
      <style:text-properties fo:font-size="12pt" fo:language="ru" fo:country="RU" fo:font-style="italic" fo:font-weight="normal" officeooo:rsid="001e742d" officeooo:paragraph-rsid="0023b869" fo:background-color="#ffffff" style:font-size-asian="12pt" style:language-asian="en" style:country-asian="US" style:font-style-asian="italic" style:font-weight-asian="normal" style:font-size-complex="12pt" style:font-style-complex="italic" style:font-weight-complex="normal"/>
    </style:style>
    <style:style style:name="P108" style:family="paragraph" style:parent-style-name="Standard">
      <style:paragraph-properties fo:margin-left="0cm" fo:margin-right="0.106cm" fo:margin-top="0cm" fo:margin-bottom="0cm" loext:contextual-spacing="false" fo:line-height="0.526cm" fo:text-align="justify" style:justify-single-word="false" fo:text-indent="0cm" style:auto-text-indent="false" style:text-autospace="none">
        <style:tab-stops>
          <style:tab-stop style:position="-0.319cm"/>
        </style:tab-stops>
      </style:paragraph-properties>
      <style:text-properties fo:font-size="12pt" fo:language="ru" fo:country="RU" fo:font-style="italic" fo:font-weight="normal" officeooo:rsid="001e742d" officeooo:paragraph-rsid="004513fa" fo:background-color="#ffffff" style:font-size-asian="12pt" style:language-asian="en" style:country-asian="US" style:font-style-asian="italic" style:font-weight-asian="normal" style:font-size-complex="12pt" style:font-style-complex="italic" style:font-weight-complex="normal"/>
    </style:style>
    <style:style style:name="P109" style:family="paragraph" style:parent-style-name="Text_20_body">
      <style:paragraph-properties fo:margin-left="0cm" fo:margin-right="0.106cm" fo:margin-top="0cm" fo:margin-bottom="0cm" loext:contextual-spacing="false" fo:line-height="0.526cm" fo:text-align="justify" style:justify-single-word="false" fo:text-indent="0cm" style:auto-text-indent="false">
        <style:tab-stops>
          <style:tab-stop style:position="-0.319cm"/>
        </style:tab-stops>
      </style:paragraph-properties>
      <style:text-properties fo:font-size="12pt" fo:language="ru" fo:country="RU" fo:font-weight="bold" officeooo:rsid="001e742d" officeooo:paragraph-rsid="001e3844" fo:background-color="#ffffff" style:font-size-asian="12pt" style:font-weight-asian="bold" style:font-size-complex="12pt" style:font-weight-complex="bold"/>
    </style:style>
    <style:style style:name="P110" style:family="paragraph" style:parent-style-name="Text_20_body">
      <style:paragraph-properties fo:margin-left="0cm" fo:margin-right="0.106cm" fo:margin-top="0cm" fo:margin-bottom="0cm" loext:contextual-spacing="false" fo:line-height="0.526cm" fo:text-align="justify" style:justify-single-word="false" fo:text-indent="0cm" style:auto-text-indent="false">
        <style:tab-stops>
          <style:tab-stop style:position="-0.319cm"/>
        </style:tab-stops>
      </style:paragraph-properties>
      <style:text-properties fo:font-size="12pt" fo:language="ru" fo:country="RU" fo:font-weight="normal" officeooo:rsid="001e742d" officeooo:paragraph-rsid="001e3844" fo:background-color="#ffffff" style:font-size-asian="12pt" style:font-weight-asian="normal" style:font-size-complex="12pt" style:font-weight-complex="normal"/>
    </style:style>
    <style:style style:name="P111" style:family="paragraph" style:parent-style-name="Standard">
      <style:paragraph-properties fo:margin-left="0cm" fo:margin-right="0cm" fo:text-align="justify" style:justify-single-word="false" fo:text-indent="1.249cm" style:auto-text-indent="false" style:text-autospace="none"/>
      <style:text-properties officeooo:paragraph-rsid="001ef751"/>
    </style:style>
    <style:style style:name="P112" style:family="paragraph" style:parent-style-name="Standard">
      <style:paragraph-properties fo:margin-left="0cm" fo:margin-right="0cm" fo:text-align="justify" style:justify-single-word="false" fo:text-indent="1.249cm" style:auto-text-indent="false" style:text-autospace="none"/>
      <style:text-properties officeooo:paragraph-rsid="0023b869"/>
    </style:style>
    <style:style style:name="P113" style:family="paragraph" style:parent-style-name="Standard">
      <style:paragraph-properties fo:margin-left="0cm" fo:margin-right="0cm" fo:text-align="justify" style:justify-single-word="false" fo:text-indent="1.249cm" style:auto-text-indent="false" style:text-autospace="none"/>
      <style:text-properties officeooo:paragraph-rsid="004513fa"/>
    </style:style>
    <style:style style:name="P114"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225f3c"/>
    </style:style>
    <style:style style:name="P115"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23b869"/>
    </style:style>
    <style:style style:name="P116"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4513fa"/>
    </style:style>
    <style:style style:name="P117" style:family="paragraph" style:parent-style-name="Standard">
      <style:paragraph-properties fo:margin-left="1cm" fo:margin-right="0cm" fo:text-align="justify" style:justify-single-word="false" fo:orphans="0" fo:widows="0" fo:text-indent="0cm" style:auto-text-indent="false" style:text-autospace="none"/>
      <style:text-properties officeooo:paragraph-rsid="0025a337"/>
    </style:style>
    <style:style style:name="P118" style:family="paragraph" style:parent-style-name="Standard">
      <style:paragraph-properties fo:margin-left="1cm" fo:margin-right="0cm" fo:text-align="justify" style:justify-single-word="false" fo:orphans="0" fo:widows="0" fo:text-indent="0cm" style:auto-text-indent="false" style:text-autospace="none"/>
      <style:text-properties officeooo:paragraph-rsid="00571190"/>
    </style:style>
    <style:style style:name="P119" style:family="paragraph" style:parent-style-name="Standard">
      <style:paragraph-properties fo:margin-left="0cm" fo:margin-right="0cm" fo:text-align="justify" style:justify-single-word="false" fo:orphans="0" fo:widows="0" fo:text-indent="0.953cm" style:auto-text-indent="false" style:text-autospace="none"/>
      <style:text-properties officeooo:paragraph-rsid="0025a337"/>
    </style:style>
    <style:style style:name="P120" style:family="paragraph" style:parent-style-name="Таблицы_20__28_моноширинный_29_">
      <style:text-properties officeooo:paragraph-rsid="0023b869"/>
    </style:style>
    <style:style style:name="P121" style:family="paragraph" style:parent-style-name="Таблицы_20__28_моноширинный_29_">
      <style:text-properties style:font-name="Times New Roman" fo:font-size="12pt" officeooo:paragraph-rsid="0023b869" style:font-size-asian="12pt" style:font-size-complex="12pt"/>
    </style:style>
    <style:style style:name="P122" style:family="paragraph" style:parent-style-name="Таблицы_20__28_моноширинный_29_">
      <style:paragraph-properties fo:text-align="center" style:justify-single-word="false"/>
      <style:text-properties style:font-name="Times New Roman" fo:font-size="12pt" officeooo:paragraph-rsid="0023b869" style:font-size-asian="12pt" style:font-size-complex="12pt"/>
    </style:style>
    <style:style style:name="P123" style:family="paragraph" style:parent-style-name="Таблицы_20__28_моноширинный_29_">
      <style:paragraph-properties fo:text-align="center" style:justify-single-word="false"/>
      <style:text-properties style:font-name="Times New Roman" fo:font-size="12pt" officeooo:paragraph-rsid="002c4ad1" style:font-size-asian="12pt" style:font-size-complex="12pt"/>
    </style:style>
    <style:style style:name="P124" style:family="paragraph" style:parent-style-name="Таблицы_20__28_моноширинный_29_">
      <style:paragraph-properties fo:text-align="start" style:justify-single-word="false"/>
      <style:text-properties style:font-name="Times New Roman" fo:font-size="12pt" officeooo:paragraph-rsid="0023b869" style:font-size-asian="12pt" style:font-size-complex="12pt"/>
    </style:style>
    <style:style style:name="P125" style:family="paragraph" style:parent-style-name="Таблицы_20__28_моноширинный_29_">
      <style:text-properties style:font-name="Times New Roman" fo:font-size="12pt" officeooo:paragraph-rsid="00271c67" style:font-size-asian="12pt" style:font-size-complex="12pt"/>
    </style:style>
    <style:style style:name="P126" style:family="paragraph" style:parent-style-name="Таблицы_20__28_моноширинный_29_">
      <style:paragraph-properties fo:text-align="center" style:justify-single-word="false"/>
      <style:text-properties style:font-name="Times New Roman" fo:font-size="12pt" officeooo:paragraph-rsid="0023b869" fo:background-color="transparent" style:font-size-asian="12pt" style:font-size-complex="12pt"/>
    </style:style>
    <style:style style:name="P127" style:family="paragraph" style:parent-style-name="Таблицы_20__28_моноширинный_29_">
      <style:paragraph-properties fo:text-align="center" style:justify-single-word="false"/>
      <style:text-properties style:font-name="Times New Roman" officeooo:paragraph-rsid="0023b869"/>
    </style:style>
    <style:style style:name="P128" style:family="paragraph" style:parent-style-name="ConsPlusNonformat">
      <style:paragraph-properties fo:text-align="justify" style:justify-single-word="false"/>
      <style:text-properties style:font-name="Times New Roman" fo:font-size="12pt" fo:font-weight="normal" officeooo:paragraph-rsid="002c4ad1" style:font-size-asian="12pt" style:font-weight-asian="normal" style:font-name-complex="Times New Roman" style:font-size-complex="12pt" style:font-weight-complex="normal"/>
    </style:style>
    <style:style style:name="P129" style:family="paragraph" style:parent-style-name="Table_20_Contents">
      <style:paragraph-properties fo:text-align="center" style:justify-single-word="false" style:snap-to-layout-grid="false"/>
      <style:text-properties officeooo:paragraph-rsid="002c4ad1"/>
    </style:style>
    <style:style style:name="P130" style:family="paragraph" style:parent-style-name="Table_20_Contents">
      <style:paragraph-properties fo:text-align="center" style:justify-single-word="false"/>
      <style:text-properties officeooo:paragraph-rsid="002c4ad1"/>
    </style:style>
    <style:style style:name="P131" style:family="paragraph" style:parent-style-name="WW-Текст" style:master-page-name="Standard">
      <style:paragraph-properties fo:text-align="center" style:justify-single-word="false" fo:orphans="0" fo:widows="0" style:page-number="auto"/>
      <style:text-properties style:font-name="Times New Roman" fo:font-size="12pt" fo:font-weight="bold" officeooo:paragraph-rsid="0004c309" style:font-size-asian="12pt" style:font-weight-asian="bold" style:font-name-complex="Times New Roman" style:font-size-complex="12pt" style:font-weight-complex="bold"/>
    </style:style>
    <style:style style:name="T1" style:family="text">
      <style:text-properties fo:background-color="#ffffff" loext:char-shading-value="0"/>
    </style:style>
    <style:style style:name="T2" style:family="text">
      <style:text-properties officeooo:rsid="001e742d" fo:background-color="#ffffff" loext:char-shading-value="0"/>
    </style:style>
    <style:style style:name="T3" style:family="text">
      <style:text-properties officeooo:rsid="001ef751" fo:background-color="#ffffff" loext:char-shading-value="0"/>
    </style:style>
    <style:style style:name="T4" style:family="text">
      <style:text-properties officeooo:rsid="0023b869" fo:background-color="#ffffff" loext:char-shading-value="0"/>
    </style:style>
    <style:style style:name="T5" style:family="text">
      <style:text-properties officeooo:rsid="002ea84a" fo:background-color="#ffffff" loext:char-shading-value="0"/>
    </style:style>
    <style:style style:name="T6" style:family="text">
      <style:text-properties officeooo:rsid="0043d4d6" fo:background-color="#ffffff" loext:char-shading-value="0"/>
    </style:style>
    <style:style style:name="T7" style:family="text">
      <style:text-properties officeooo:rsid="004513fa" fo:background-color="#ffffff" loext:char-shading-value="0"/>
    </style:style>
    <style:style style:name="T8" style:family="text">
      <style:text-properties officeooo:rsid="00576d92" fo:background-color="#ffffff" loext:char-shading-value="0"/>
    </style:style>
    <style:style style:name="T9" style:family="text">
      <style:text-properties fo:font-size="12pt" fo:font-weight="normal" style:font-size-asian="12pt" style:font-weight-asian="normal" style:font-name-complex="Times New Roman" style:font-size-complex="12pt" style:font-weight-complex="normal"/>
    </style:style>
    <style:style style:name="T10" style:family="text">
      <style:text-properties fo:font-size="12pt" fo:font-weight="normal" fo:background-color="#ffffff" loext:char-shading-value="0" style:font-size-asian="12pt" style:font-weight-asian="normal" style:font-name-complex="Times New Roman" style:font-size-complex="12pt" style:font-weight-complex="normal"/>
    </style:style>
    <style:style style:name="T11" style:family="text">
      <style:text-properties fo:font-size="12pt" fo:font-weight="normal" officeooo:rsid="00084b41" fo:background-color="#ffffff" loext:char-shading-value="0" style:font-size-asian="12pt" style:font-weight-asian="normal" style:font-name-complex="Times New Roman" style:font-size-complex="12pt" style:font-weight-complex="normal"/>
    </style:style>
    <style:style style:name="T12" style:family="text">
      <style:text-properties fo:font-size="12pt" fo:language="ru" fo:country="RU" fo:font-weight="normal" style:font-size-asian="12pt" style:font-weight-asian="normal" style:font-name-complex="Times New Roman" style:font-size-complex="12pt" style:font-weight-complex="normal"/>
    </style:style>
    <style:style style:name="T13" style:family="text">
      <style:text-properties fo:font-size="12pt" fo:language="ru" fo:country="RU" fo:font-weight="normal" officeooo:rsid="0006bdfc" style:font-size-asian="12pt" style:font-weight-asian="normal" style:font-name-complex="Times New Roman" style:font-size-complex="12pt" style:font-weight-complex="normal"/>
    </style:style>
    <style:style style:name="T14" style:family="text">
      <style:text-properties fo:font-size="12pt" fo:language="ru" fo:country="RU" fo:font-weight="normal" officeooo:rsid="0006bdfc" fo:background-color="#ffffff" loext:char-shading-value="0" style:font-size-asian="12pt" style:font-weight-asian="normal" style:font-name-complex="Times New Roman" style:font-size-complex="12pt" style:font-weight-complex="normal"/>
    </style:style>
    <style:style style:name="T15" style:family="text">
      <style:text-properties fo:font-size="12pt" fo:language="ru" fo:country="RU" fo:font-weight="normal" officeooo:rsid="00084b41" fo:background-color="#ffffff" loext:char-shading-value="0" style:font-size-asian="12pt" style:font-weight-asian="normal" style:font-name-complex="Times New Roman" style:font-size-complex="12pt" style:font-weight-complex="normal"/>
    </style:style>
    <style:style style:name="T16" style:family="text">
      <style:text-properties fo:font-size="12pt" style:font-size-asian="12pt" style:font-size-complex="12pt"/>
    </style:style>
    <style:style style:name="T17" style:family="text">
      <style:text-properties fo:font-size="12pt" officeooo:rsid="002aee86" style:font-size-asian="12pt" style:font-size-complex="12pt"/>
    </style:style>
    <style:style style:name="T18" style:family="text">
      <style:text-properties fo:font-weight="normal" style:font-weight-asian="normal" style:font-weight-complex="normal"/>
    </style:style>
    <style:style style:name="T19" style:family="text">
      <style:text-properties fo:font-weight="normal" fo:background-color="#ffffff" loext:char-shading-value="0" style:font-weight-asian="normal" style:font-weight-complex="normal"/>
    </style:style>
    <style:style style:name="T20" style:family="text">
      <style:text-properties fo:font-weight="normal" fo:background-color="transparent" loext:char-shading-value="0" style:font-weight-asian="normal" style:font-weight-complex="normal"/>
    </style:style>
    <style:style style:name="T21" style:family="text">
      <style:text-properties fo:font-weight="normal" officeooo:rsid="004ce570" fo:background-color="transparent" loext:char-shading-value="0" style:font-weight-asian="normal" style:font-weight-complex="normal"/>
    </style:style>
    <style:style style:name="T22" style:family="text">
      <style:text-properties fo:font-weight="normal" officeooo:rsid="0006bdfc" fo:background-color="transparent" loext:char-shading-value="0" style:font-weight-asian="normal" style:font-weight-complex="normal"/>
    </style:style>
    <style:style style:name="T23" style:family="text">
      <style:text-properties fo:font-weight="bold" style:font-weight-asian="bold" style:font-weight-complex="bold"/>
    </style:style>
    <style:style style:name="T24" style:family="text">
      <style:text-properties fo:font-weight="bold" fo:background-color="#ffffff" loext:char-shading-value="0" style:font-weight-asian="bold" style:font-weight-complex="bold"/>
    </style:style>
    <style:style style:name="T25" style:family="text">
      <style:text-properties fo:font-weight="bold" officeooo:rsid="00166c23" fo:background-color="transparent" loext:char-shading-value="0" style:font-weight-asian="bold" style:font-weight-complex="bold"/>
    </style:style>
    <style:style style:name="T26" style:family="text">
      <style:text-properties fo:font-weight="bold" officeooo:rsid="000fb91b" fo:background-color="transparent" loext:char-shading-value="0" style:font-weight-asian="bold" style:font-weight-complex="bold"/>
    </style:style>
    <style:style style:name="T27" style:family="text">
      <style:text-properties fo:language="en" fo:country="US"/>
    </style:style>
    <style:style style:name="T28" style:family="text">
      <style:text-properties fo:language="ru" fo:country="RU"/>
    </style:style>
    <style:style style:name="T29" style:family="text">
      <style:text-properties fo:language="ru" fo:country="RU" officeooo:rsid="0004c309"/>
    </style:style>
    <style:style style:name="T30" style:family="text">
      <style:text-properties fo:language="ru" fo:country="RU" officeooo:rsid="00063147"/>
    </style:style>
    <style:style style:name="T31" style:family="text">
      <style:text-properties fo:language="ru" fo:country="RU" officeooo:rsid="0006bdfc"/>
    </style:style>
    <style:style style:name="T32" style:family="text">
      <style:text-properties fo:language="ru" fo:country="RU" fo:font-weight="bold" officeooo:rsid="0006bdfc" style:font-weight-asian="bold" style:font-weight-complex="bold"/>
    </style:style>
    <style:style style:name="T33" style:family="text">
      <style:text-properties fo:language="ru" fo:country="RU" fo:font-weight="bold" officeooo:rsid="00084b41" style:font-weight-asian="bold" style:font-weight-complex="bold"/>
    </style:style>
    <style:style style:name="T34" style:family="text">
      <style:text-properties fo:language="ru" fo:country="RU" fo:font-weight="bold" officeooo:rsid="004342ea" style:font-weight-asian="bold" style:font-weight-complex="bold"/>
    </style:style>
    <style:style style:name="T35" style:family="text">
      <style:text-properties fo:language="ru" fo:country="RU" fo:font-weight="bold" officeooo:rsid="0006bdfc" fo:background-color="#ffffff" loext:char-shading-value="0" style:font-weight-asian="bold" style:font-weight-complex="bold"/>
    </style:style>
    <style:style style:name="T36" style:family="text">
      <style:text-properties fo:language="ru" fo:country="RU" fo:background-color="#ffffff" loext:char-shading-value="0"/>
    </style:style>
    <style:style style:name="T37" style:family="text">
      <style:text-properties fo:language="ru" fo:country="RU" officeooo:rsid="0006bdfc" fo:background-color="#ffffff" loext:char-shading-value="0"/>
    </style:style>
    <style:style style:name="T38" style:family="text">
      <style:text-properties fo:language="ru" fo:country="RU" officeooo:rsid="000fb91b" fo:background-color="#ffffff" loext:char-shading-value="0"/>
    </style:style>
    <style:style style:name="T39" style:family="text">
      <style:text-properties fo:language="ru" fo:country="RU" officeooo:rsid="002ea84a" fo:background-color="#ffffff" loext:char-shading-value="0"/>
    </style:style>
    <style:style style:name="T40" style:family="text">
      <style:text-properties fo:language="ru" fo:country="RU" officeooo:rsid="0043d4d6" fo:background-color="#ffffff" loext:char-shading-value="0"/>
    </style:style>
    <style:style style:name="T41" style:family="text">
      <style:text-properties fo:language="ru" fo:country="RU" officeooo:rsid="004d6188" fo:background-color="#ffffff" loext:char-shading-value="0"/>
    </style:style>
    <style:style style:name="T42" style:family="text">
      <style:text-properties fo:language="ru" fo:country="RU" officeooo:rsid="003117ad" fo:background-color="#ffffff" loext:char-shading-value="0"/>
    </style:style>
    <style:style style:name="T43" style:family="text">
      <style:text-properties fo:language="ru" fo:country="RU" officeooo:rsid="004ce570" fo:background-color="#ffffff" loext:char-shading-value="0"/>
    </style:style>
    <style:style style:name="T44" style:family="text">
      <style:text-properties fo:language="ru" fo:country="RU" officeooo:rsid="00576d92" fo:background-color="#ffffff" loext:char-shading-value="0"/>
    </style:style>
    <style:style style:name="T45" style:family="text">
      <style:text-properties fo:language="ru" fo:country="RU" officeooo:rsid="00588f5b" fo:background-color="#ffffff" loext:char-shading-value="0"/>
    </style:style>
    <style:style style:name="T46" style:family="text">
      <style:text-properties fo:language="ru" fo:country="RU" fo:font-weight="normal" officeooo:rsid="001184d9" fo:background-color="#ffffff" loext:char-shading-value="0" style:font-weight-asian="normal" style:font-weight-complex="normal"/>
    </style:style>
    <style:style style:name="T47" style:family="text">
      <style:text-properties fo:language="ru" fo:country="RU" fo:font-weight="normal" officeooo:rsid="000fb91b" fo:background-color="#ffffff" loext:char-shading-value="0" style:font-weight-asian="normal" style:font-weight-complex="normal"/>
    </style:style>
    <style:style style:name="T48" style:family="text">
      <style:text-properties fo:language="ru" fo:country="RU" fo:font-weight="normal" officeooo:rsid="003aec1f" fo:background-color="#ffffff" loext:char-shading-value="0" style:font-weight-asian="normal" style:font-weight-complex="normal"/>
    </style:style>
    <style:style style:name="T49" style:family="text">
      <style:text-properties fo:language="ru" fo:country="RU" fo:font-weight="normal" officeooo:rsid="004b85d2" fo:background-color="#ffffff" loext:char-shading-value="0" style:font-weight-asian="normal" style:font-weight-complex="normal"/>
    </style:style>
    <style:style style:name="T50" style:family="text">
      <style:text-properties fo:language="ru" fo:country="RU" fo:font-weight="normal" officeooo:rsid="0055aaa2" fo:background-color="#ffffff" loext:char-shading-value="0" style:font-weight-asian="normal" style:font-weight-complex="normal"/>
    </style:style>
    <style:style style:name="T51" style:family="text">
      <style:text-properties fo:language="ru" fo:country="RU" fo:font-weight="normal" officeooo:rsid="000c7ed2" fo:background-color="transparent" loext:char-shading-value="0" style:font-weight-asian="normal" style:font-weight-complex="normal"/>
    </style:style>
    <style:style style:name="T52" style:family="text">
      <style:text-properties fo:language="ru" fo:country="RU" fo:font-weight="normal" officeooo:rsid="00084b41" fo:background-color="transparent" loext:char-shading-value="0" style:font-weight-asian="normal" style:font-weight-complex="normal"/>
    </style:style>
    <style:style style:name="T53" style:family="text">
      <style:text-properties fo:language="ru" fo:country="RU" fo:font-weight="normal" officeooo:rsid="004ce570" fo:background-color="transparent" loext:char-shading-value="0" style:font-weight-asian="normal" style:font-weight-complex="normal"/>
    </style:style>
    <style:style style:name="T54" style:family="text">
      <style:text-properties fo:language="ru" fo:country="RU" fo:font-weight="normal" officeooo:rsid="00576d92" fo:background-color="transparent" loext:char-shading-value="0" style:font-weight-asian="normal" style:font-weight-complex="normal"/>
    </style:style>
    <style:style style:name="T55" style:family="text">
      <style:text-properties fo:language="ru" fo:country="RU" fo:font-weight="normal" officeooo:rsid="00206623" style:font-weight-asian="normal" style:font-weight-complex="normal"/>
    </style:style>
    <style:style style:name="T56" style:family="text">
      <style:text-properties fo:language="ru" fo:country="RU" officeooo:rsid="00084b41"/>
    </style:style>
    <style:style style:name="T57" style:family="text">
      <style:text-properties fo:language="ru" fo:country="RU" officeooo:rsid="004ce570" fo:background-color="#ffff00" loext:char-shading-value="0"/>
    </style:style>
    <style:style style:name="T58" style:family="text">
      <style:text-properties fo:language="ru" fo:country="RU" officeooo:rsid="005af46d" fo:background-color="#ffff00" loext:char-shading-value="0"/>
    </style:style>
    <style:style style:name="T59" style:family="text">
      <style:text-properties fo:language="ru" fo:country="RU" officeooo:rsid="000ba36f"/>
    </style:style>
    <style:style style:name="T60" style:family="text">
      <style:text-properties fo:language="ru" fo:country="RU" officeooo:rsid="000c7ed2"/>
    </style:style>
    <style:style style:name="T61" style:family="text">
      <style:text-properties fo:language="ru" fo:country="RU" officeooo:rsid="000d0ee5"/>
    </style:style>
    <style:style style:name="T62" style:family="text">
      <style:text-properties fo:language="ru" fo:country="RU" officeooo:rsid="000df75d"/>
    </style:style>
    <style:style style:name="T63" style:family="text">
      <style:text-properties fo:language="ru" fo:country="RU" officeooo:rsid="000e1a18"/>
    </style:style>
    <style:style style:name="T64" style:family="text">
      <style:text-properties fo:language="ru" fo:country="RU" officeooo:rsid="000f5747"/>
    </style:style>
    <style:style style:name="T65" style:family="text">
      <style:text-properties fo:language="ru" fo:country="RU" officeooo:rsid="000fb91b"/>
    </style:style>
    <style:style style:name="T66" style:family="text">
      <style:text-properties fo:language="ru" fo:country="RU" officeooo:rsid="001ef751"/>
    </style:style>
    <style:style style:name="T67" style:family="text">
      <style:text-properties fo:language="ru" fo:country="RU" officeooo:rsid="00225f3c"/>
    </style:style>
    <style:style style:name="T68" style:family="text">
      <style:text-properties fo:language="ru" fo:country="RU" officeooo:rsid="0022e1ce"/>
    </style:style>
    <style:style style:name="T69" style:family="text">
      <style:text-properties fo:language="ru" fo:country="RU" officeooo:rsid="0023b869"/>
    </style:style>
    <style:style style:name="T70" style:family="text">
      <style:text-properties fo:language="ru" fo:country="RU" officeooo:rsid="0025a337"/>
    </style:style>
    <style:style style:name="T71" style:family="text">
      <style:text-properties fo:language="ru" fo:country="RU" officeooo:rsid="00271c67"/>
    </style:style>
    <style:style style:name="T72" style:family="text">
      <style:text-properties fo:language="ru" fo:country="RU" officeooo:rsid="0027c849"/>
    </style:style>
    <style:style style:name="T73" style:family="text">
      <style:text-properties fo:language="ru" fo:country="RU" officeooo:rsid="00292a1b"/>
    </style:style>
    <style:style style:name="T74" style:family="text">
      <style:text-properties fo:language="ru" fo:country="RU" officeooo:rsid="002a48ad"/>
    </style:style>
    <style:style style:name="T75" style:family="text">
      <style:text-properties fo:language="ru" fo:country="RU" officeooo:rsid="002aee86"/>
    </style:style>
    <style:style style:name="T76" style:family="text">
      <style:text-properties fo:language="ru" fo:country="RU" officeooo:rsid="002bd78f"/>
    </style:style>
    <style:style style:name="T77" style:family="text">
      <style:text-properties fo:language="ru" fo:country="RU" fo:background-color="transparent" loext:char-shading-value="0"/>
    </style:style>
    <style:style style:name="T78" style:family="text">
      <style:text-properties fo:language="ru" fo:country="RU" officeooo:rsid="00084b41" fo:background-color="transparent" loext:char-shading-value="0"/>
    </style:style>
    <style:style style:name="T79" style:family="text">
      <style:text-properties fo:language="ru" fo:country="RU" officeooo:rsid="003062fd" fo:background-color="transparent" loext:char-shading-value="0"/>
    </style:style>
    <style:style style:name="T80" style:family="text">
      <style:text-properties fo:language="ru" fo:country="RU" officeooo:rsid="004d6188" fo:background-color="transparent" loext:char-shading-value="0"/>
    </style:style>
    <style:style style:name="T81" style:family="text">
      <style:text-properties fo:language="ru" fo:country="RU" officeooo:rsid="003ee417" fo:background-color="transparent" loext:char-shading-value="0"/>
    </style:style>
    <style:style style:name="T82" style:family="text">
      <style:text-properties fo:language="ru" fo:country="RU" officeooo:rsid="005af46d" fo:background-color="transparent" loext:char-shading-value="0"/>
    </style:style>
    <style:style style:name="T83" style:family="text">
      <style:text-properties fo:language="ru" fo:country="RU" officeooo:rsid="005af46d" fo:background-color="transparent" loext:char-shading-value="0"/>
    </style:style>
    <style:style style:name="T84" style:family="text">
      <style:text-properties fo:language="ru" fo:country="RU" officeooo:rsid="00398205"/>
    </style:style>
    <style:style style:name="T85" style:family="text">
      <style:text-properties fo:language="ru" fo:country="RU" officeooo:rsid="003daa18"/>
    </style:style>
    <style:style style:name="T86" style:family="text">
      <style:text-properties fo:language="ru" fo:country="RU" officeooo:rsid="003ee417"/>
    </style:style>
    <style:style style:name="T87" style:family="text">
      <style:text-properties fo:language="ru" fo:country="RU" officeooo:rsid="004513fa"/>
    </style:style>
    <style:style style:name="T88" style:family="text">
      <style:text-properties fo:language="ru" fo:country="RU" officeooo:rsid="0048c182"/>
    </style:style>
    <style:style style:name="T89" style:family="text">
      <style:text-properties fo:language="ru" fo:country="RU" officeooo:rsid="004a7257"/>
    </style:style>
    <style:style style:name="T90" style:family="text">
      <style:text-properties fo:language="ru" fo:country="RU" officeooo:rsid="003062fd"/>
    </style:style>
    <style:style style:name="T91" style:family="text">
      <style:text-properties fo:language="ru" fo:country="RU" officeooo:rsid="00517a55"/>
    </style:style>
    <style:style style:name="T92" style:family="text">
      <style:text-properties fo:language="ru" fo:country="RU" officeooo:rsid="0052520d"/>
    </style:style>
    <style:style style:name="T93" style:family="text">
      <style:text-properties fo:language="ru" fo:country="RU" officeooo:rsid="00530c15"/>
    </style:style>
    <style:style style:name="T94" style:family="text">
      <style:text-properties fo:language="ru" fo:country="RU" officeooo:rsid="00550b03"/>
    </style:style>
    <style:style style:name="T95" style:family="text">
      <style:text-properties fo:language="ru" fo:country="RU" officeooo:rsid="00588f5b"/>
    </style:style>
    <style:style style:name="T96" style:family="text">
      <style:text-properties officeooo:rsid="0006bdfc"/>
    </style:style>
    <style:style style:name="T97" style:family="text">
      <style:text-properties fo:background-color="#ffff00" loext:char-shading-value="0"/>
    </style:style>
    <style:style style:name="T98" style:family="text">
      <style:text-properties officeooo:rsid="004ce570" fo:background-color="#ffff00" loext:char-shading-value="0"/>
    </style:style>
    <style:style style:name="T99" style:family="text">
      <style:text-properties officeooo:rsid="005af46d" fo:background-color="#ffff00" loext:char-shading-value="0"/>
    </style:style>
    <style:style style:name="T100" style:family="text">
      <style:text-properties officeooo:rsid="001184d9"/>
    </style:style>
    <style:style style:name="T101" style:family="text">
      <style:text-properties officeooo:rsid="0013c4f1"/>
    </style:style>
    <style:style style:name="T102" style:family="text">
      <style:text-properties officeooo:rsid="001504b5"/>
    </style:style>
    <style:style style:name="T103" style:family="text">
      <style:text-properties officeooo:rsid="00166c23"/>
    </style:style>
    <style:style style:name="T104" style:family="text">
      <style:text-properties officeooo:rsid="001a2d08"/>
    </style:style>
    <style:style style:name="T105" style:family="text">
      <style:text-properties officeooo:rsid="001b5595"/>
    </style:style>
    <style:style style:name="T106" style:family="text">
      <style:text-properties style:font-name="Times New Roman" fo:font-size="12pt" style:font-size-asian="12pt" style:font-name-complex="Times New Roman" style:font-size-complex="12pt"/>
    </style:style>
    <style:style style:name="T107" style:family="text">
      <style:text-properties style:font-name="Times New Roman" fo:font-size="12pt" style:font-size-asian="12pt" style:font-name-complex="Times New Roman" style:font-size-complex="12pt" style:font-weight-complex="bold"/>
    </style:style>
    <style:style style:name="T108" style:family="text">
      <style:text-properties style:font-name="Times New Roman" fo:font-size="12pt" style:font-size-asian="12pt" style:font-name-complex="Times New Roman" style:font-size-complex="12pt" text:display="none"/>
    </style:style>
    <style:style style:name="T109" style:family="text">
      <style:text-properties style:font-name="Times New Roman" fo:font-size="12pt" style:font-size-asian="12pt" style:font-size-complex="12pt"/>
    </style:style>
    <style:style style:name="T110" style:family="text">
      <style:text-properties style:font-name="Times New Roman" fo:font-size="12pt" officeooo:rsid="00571190" style:font-size-asian="12pt" style:font-size-complex="12pt"/>
    </style:style>
    <style:style style:name="T111" style:family="text">
      <style:text-properties style:font-name="Times New Roman" fo:font-size="12pt" fo:background-color="#ffffff" loext:char-shading-value="0" style:font-size-asian="12pt" style:font-name-complex="Times New Roman" style:font-size-complex="12pt"/>
    </style:style>
    <style:style style:name="T112" style:family="text">
      <style:text-properties style:font-name="Times New Roman" fo:font-size="12pt" fo:font-weight="normal" style:font-size-asian="12pt" style:font-weight-asian="normal" style:font-name-complex="Times New Roman" style:font-size-complex="12pt" style:font-weight-complex="normal"/>
    </style:style>
    <style:style style:name="T113"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14" style:family="text">
      <style:text-properties style:font-name="Times New Roman" fo:font-size="12pt" fo:font-weight="normal" officeooo:rsid="004d6188" fo:background-color="transparent" loext:char-shading-value="0" style:font-size-asian="12pt" style:font-weight-asian="normal" style:font-name-complex="Times New Roman" style:font-size-complex="12pt" style:font-weight-complex="normal"/>
    </style:style>
    <style:style style:name="T115" style:family="text">
      <style:text-properties style:font-name="Times New Roman" fo:font-size="12pt" fo:font-weight="normal" officeooo:rsid="003c0ff7" fo:background-color="transparent" loext:char-shading-value="0" style:font-size-asian="12pt" style:font-weight-asian="normal" style:font-name-complex="Times New Roman" style:font-size-complex="12pt" style:font-weight-complex="normal"/>
    </style:style>
    <style:style style:name="T116" style:family="text">
      <style:text-properties style:font-name="Times New Roman" fo:font-size="12pt" fo:font-weight="normal" officeooo:rsid="003117ad" fo:background-color="transparent" loext:char-shading-value="0" style:font-size-asian="12pt" style:font-weight-asian="normal" style:font-name-complex="Times New Roman" style:font-size-complex="12pt" style:font-weight-complex="normal"/>
    </style:style>
    <style:style style:name="T117" style:family="text">
      <style:text-properties style:font-name="Times New Roman" fo:font-size="12pt" fo:font-weight="normal" officeooo:rsid="00588f5b" fo:background-color="transparent" loext:char-shading-value="0" style:font-size-asian="12pt" style:font-weight-asian="normal" style:font-name-complex="Times New Roman" style:font-size-complex="12pt" style:font-weight-complex="normal"/>
    </style:style>
    <style:style style:name="T118" style:family="text">
      <style:text-properties style:font-name="Times New Roman" fo:font-size="12pt" fo:language="ru" fo:country="RU" fo:font-weight="normal" officeooo:rsid="00206623" style:font-size-asian="12pt" style:font-weight-asian="normal" style:font-name-complex="Times New Roman" style:font-size-complex="12pt" style:font-weight-complex="normal"/>
    </style:style>
    <style:style style:name="T119" style:family="text">
      <style:text-properties style:font-name="Times New Roman" fo:font-size="12pt" fo:language="ru" fo:country="RU" fo:font-weight="normal" officeooo:rsid="00063147" style:font-size-asian="12pt" style:font-weight-asian="normal" style:font-name-complex="Times New Roman" style:font-size-complex="12pt" style:font-weight-complex="normal"/>
    </style:style>
    <style:style style:name="T120" style:family="text">
      <style:text-properties style:font-name="Times New Roman" fo:font-size="12pt" fo:language="ru" fo:country="RU" fo:font-weight="normal" officeooo:rsid="00454a41" style:font-size-asian="12pt" style:font-weight-asian="normal" style:font-name-complex="Times New Roman" style:font-size-complex="12pt" style:font-weight-complex="normal"/>
    </style:style>
    <style:style style:name="T121" style:family="text">
      <style:text-properties style:font-name="Times New Roman" fo:font-size="12pt" fo:language="ru" fo:country="RU" fo:font-weight="normal" officeooo:rsid="00505f62" style:font-size-asian="12pt" style:font-weight-asian="normal" style:font-name-complex="Times New Roman" style:font-size-complex="12pt" style:font-weight-complex="normal"/>
    </style:style>
    <style:style style:name="T122" style:family="text">
      <style:text-properties style:font-name="Times New Roman" fo:font-size="12pt" fo:language="ru" fo:country="RU" fo:font-weight="normal" officeooo:rsid="00063147" fo:background-color="transparent" loext:char-shading-value="0" style:font-size-asian="12pt" style:font-weight-asian="normal" style:font-name-complex="Times New Roman" style:font-size-complex="12pt" style:font-weight-complex="normal"/>
    </style:style>
    <style:style style:name="T123" style:family="text">
      <style:text-properties style:font-name="Times New Roman" fo:font-size="12pt" fo:language="ru" fo:country="RU" fo:font-weight="normal" officeooo:rsid="00454a41" fo:background-color="transparent" loext:char-shading-value="0" style:font-size-asian="12pt" style:font-weight-asian="normal" style:font-name-complex="Times New Roman" style:font-size-complex="12pt" style:font-weight-complex="normal"/>
    </style:style>
    <style:style style:name="T124" style:family="text">
      <style:text-properties style:font-name="Times New Roman" fo:font-size="12pt" fo:language="ru" fo:country="RU" fo:font-weight="normal" officeooo:rsid="0055aaa2" fo:background-color="transparent" loext:char-shading-value="0" style:font-size-asian="12pt" style:font-weight-asian="normal" style:font-name-complex="Times New Roman" style:font-size-complex="12pt" style:font-weight-complex="normal"/>
    </style:style>
    <style:style style:name="T125" style:family="text">
      <style:text-properties style:font-name="Times New Roman" fo:font-size="12pt" fo:language="ru" fo:country="RU" fo:font-weight="normal" officeooo:rsid="00588f5b" fo:background-color="transparent" loext:char-shading-value="0" style:font-size-asian="12pt" style:font-weight-asian="normal" style:font-name-complex="Times New Roman" style:font-size-complex="12pt" style:font-weight-complex="normal"/>
    </style:style>
    <style:style style:name="T126" style:family="text">
      <style:text-properties style:font-name="Times New Roman" fo:font-size="12pt" fo:language="ru" fo:country="RU" officeooo:rsid="00206623" style:font-size-asian="12pt" style:font-name-complex="Times New Roman" style:font-size-complex="12pt" style:font-weight-complex="bold"/>
    </style:style>
    <style:style style:name="T127" style:family="text">
      <style:text-properties style:font-name="Times New Roman" fo:font-size="12pt" fo:language="ru" fo:country="RU" officeooo:rsid="0022e1ce" style:font-size-asian="12pt" style:font-name-complex="Times New Roman" style:font-size-complex="12pt" style:font-weight-complex="bold"/>
    </style:style>
    <style:style style:name="T128" style:family="text">
      <style:text-properties style:font-name="Times New Roman" fo:font-size="12pt" fo:language="ru" fo:country="RU" officeooo:rsid="0023b869" style:font-size-asian="12pt" style:font-name-complex="Times New Roman" style:font-size-complex="12pt" style:font-weight-complex="bold"/>
    </style:style>
    <style:style style:name="T129" style:family="text">
      <style:text-properties style:font-name="Times New Roman" fo:font-size="12pt" fo:language="ru" fo:country="RU" officeooo:rsid="004513fa" style:font-size-asian="12pt" style:font-name-complex="Times New Roman" style:font-size-complex="12pt" style:font-weight-complex="bold"/>
    </style:style>
    <style:style style:name="T130" style:family="text">
      <style:text-properties style:font-name="Times New Roman" fo:font-size="12pt" fo:language="ru" fo:country="RU" style:font-size-asian="12pt" style:font-size-complex="12pt"/>
    </style:style>
    <style:style style:name="T131" style:family="text">
      <style:text-properties style:font-name="Times New Roman" fo:font-size="12pt" fo:language="ru" fo:country="RU" officeooo:rsid="002a48ad" style:font-size-asian="12pt" style:font-size-complex="12pt"/>
    </style:style>
    <style:style style:name="T132" style:family="text">
      <style:text-properties style:font-name="Times New Roman" fo:font-size="12pt" fo:language="ru" fo:country="RU" officeooo:rsid="003ee417" style:font-size-asian="12pt" style:font-size-complex="12pt"/>
    </style:style>
    <style:style style:name="T133" style:family="text">
      <style:text-properties style:font-name="Times New Roman" fo:font-size="12pt" fo:language="ru" fo:country="RU" officeooo:rsid="0056bad8" style:font-size-asian="12pt" style:font-size-complex="12pt"/>
    </style:style>
    <style:style style:name="T134" style:family="text">
      <style:text-properties style:font-name="Times New Roman" fo:font-size="12pt" fo:language="ru" fo:country="RU" officeooo:rsid="00571190" style:font-size-asian="12pt" style:font-size-complex="12pt"/>
    </style:style>
    <style:style style:name="T135" style:family="text">
      <style:text-properties style:font-name="Times New Roman" fo:font-size="12pt" fo:language="ru" fo:country="RU" officeooo:rsid="00206623" fo:background-color="transparent" loext:char-shading-value="0" style:font-size-asian="12pt" style:font-name-complex="Times New Roman" style:font-size-complex="12pt" style:font-weight-complex="bold"/>
    </style:style>
    <style:style style:name="T136" style:family="text">
      <style:text-properties style:font-name="Times New Roman" fo:font-size="12pt" fo:language="ru" fo:country="RU" officeooo:rsid="0022e1ce" fo:background-color="transparent" loext:char-shading-value="0" style:font-size-asian="12pt" style:font-name-complex="Times New Roman" style:font-size-complex="12pt" style:font-weight-complex="bold"/>
    </style:style>
    <style:style style:name="T137" style:family="text">
      <style:text-properties style:font-name="Times New Roman" fo:font-size="12pt" fo:background-color="transparent" loext:char-shading-value="0" style:font-size-asian="12pt" style:font-size-complex="12pt"/>
    </style:style>
    <style:style style:name="T138" style:family="text">
      <style:text-properties style:font-name="Times New Roman" fo:font-size="12pt" fo:background-color="transparent" loext:char-shading-value="0" style:font-size-asian="12pt" style:font-name-complex="Times New Roman" style:font-size-complex="12pt"/>
    </style:style>
    <style:style style:name="T139" style:family="text">
      <style:text-properties officeooo:rsid="001ef751"/>
    </style:style>
    <style:style style:name="T140" style:family="text">
      <style:text-properties fo:color="#000000" style:font-name="Times New Roman" fo:font-size="12pt" fo:language="en" fo:country="US" style:text-underline-style="none" fo:font-weight="normal" style:font-size-asian="12pt" style:font-weight-asian="normal" style:font-name-complex="Times New Roman" style:font-size-complex="12pt" style:font-weight-complex="normal"/>
    </style:style>
    <style:style style:name="T141" style:family="text">
      <style:text-properties fo:color="#000000" style:font-name="Times New Roman" fo:font-size="12pt" fo:language="en" fo:country="US" fo:font-weight="normal" style:font-size-asian="12pt" style:font-weight-asian="normal" style:font-name-complex="Times New Roman" style:font-size-complex="12pt" style:font-weight-complex="normal"/>
    </style:style>
    <style:style style:name="T142" style:family="text">
      <style:text-properties fo:color="#000000" style:font-name="Times New Roman" fo:font-size="12pt" fo:language="ru" fo:country="RU" style:text-underline-style="none" fo:font-weight="normal" officeooo:rsid="00206623" style:font-size-asian="12pt" style:font-weight-asian="normal" style:font-name-complex="Times New Roman" style:font-size-complex="12pt" style:font-weight-complex="normal"/>
    </style:style>
    <style:style style:name="T143" style:family="text">
      <style:text-properties officeooo:rsid="00225f3c"/>
    </style:style>
    <style:style style:name="T144" style:family="text">
      <style:text-properties officeooo:rsid="0022e1ce"/>
    </style:style>
    <style:style style:name="T145" style:family="text">
      <style:text-properties officeooo:rsid="0023b869"/>
    </style:style>
    <style:style style:name="T146" style:family="text">
      <style:text-properties fo:font-size="10pt" style:font-size-asian="10pt" style:font-size-complex="10pt"/>
    </style:style>
    <style:style style:name="T147" style:family="text">
      <style:text-properties officeooo:rsid="002a48ad"/>
    </style:style>
    <style:style style:name="T148" style:family="text">
      <style:text-properties officeooo:rsid="002aee86"/>
    </style:style>
    <style:style style:name="T149" style:family="text">
      <style:text-properties officeooo:rsid="002bd78f"/>
    </style:style>
    <style:style style:name="T150" style:family="text">
      <style:text-properties officeooo:rsid="002dedf3"/>
    </style:style>
    <style:style style:name="T151" style:family="text">
      <style:text-properties officeooo:rsid="000c7ed2"/>
    </style:style>
    <style:style style:name="T152" style:family="text">
      <style:text-properties fo:background-color="transparent" loext:char-shading-value="0"/>
    </style:style>
    <style:style style:name="T153" style:family="text">
      <style:text-properties officeooo:rsid="005af46d" fo:background-color="transparent" loext:char-shading-value="0"/>
    </style:style>
    <style:style style:name="T154" style:family="text">
      <style:text-properties officeooo:rsid="005af46d" fo:background-color="transparent" loext:char-shading-value="0"/>
    </style:style>
    <style:style style:name="T155" style:family="text">
      <style:text-properties officeooo:rsid="004ce570" fo:background-color="transparent" loext:char-shading-value="0"/>
    </style:style>
    <style:style style:name="T156" style:family="text">
      <style:text-properties officeooo:rsid="004ce570" fo:background-color="transparent" loext:char-shading-value="0"/>
    </style:style>
    <style:style style:name="T157" style:family="text">
      <style:text-properties fo:background-color="transparent" loext:char-shading-value="0"/>
    </style:style>
    <style:style style:name="T158" style:family="text">
      <style:text-properties officeooo:rsid="003c0ff7"/>
    </style:style>
    <style:style style:name="T159" style:family="text">
      <style:text-properties officeooo:rsid="003062fd"/>
    </style:style>
    <style:style style:name="T160" style:family="text">
      <style:text-properties officeooo:rsid="00454a41"/>
    </style:style>
    <style:style style:name="T161" style:family="text">
      <style:text-properties officeooo:rsid="004ce570"/>
    </style:style>
    <style:style style:name="T162" style:family="text">
      <style:text-properties officeooo:rsid="004d6188"/>
    </style:style>
    <style:style style:name="T163" style:family="text">
      <style:text-properties officeooo:rsid="000fb91b"/>
    </style:style>
    <style:style style:name="T164" style:family="text">
      <style:text-properties officeooo:rsid="003117ad"/>
    </style:style>
    <style:style style:name="T165" style:family="text">
      <style:text-properties officeooo:rsid="0041702d"/>
    </style:style>
    <style:style style:name="T166" style:family="text">
      <style:text-properties officeooo:rsid="004f4be1"/>
    </style:style>
    <style:style style:name="T167" style:family="text">
      <style:text-properties officeooo:rsid="00505f62"/>
    </style:style>
    <style:style style:name="T168" style:family="text">
      <style:text-properties officeooo:rsid="00550b0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Извещение </text:p>
      <text:p text:style-name="P80">о проведении <text:span text:style-name="T29">аукциона</text:span> на право заключения договор<text:span text:style-name="T31">ов</text:span> на размещение </text:p>
      <text:p text:style-name="P80">нестационарн<text:span text:style-name="T31">ых</text:span> торгов<text:span text:style-name="T31">ых</text:span> объект<text:span text:style-name="T31">ов</text:span><text:span text:style-name="T29">, </text:span><text:span text:style-name="T30">расположенн</text:span><text:span text:style-name="T31">ых</text:span><text:span text:style-name="T30"> по </text:span><text:span text:style-name="T31">следующим</text:span><text:span text:style-name="T30"> адрес</text:span><text:span text:style-name="T31">ам</text:span><text:span text:style-name="T30">: </text:span></text:p>
      <text:p text:style-name="P81"><text:span text:style-name="T96">-</text:span>Удмуртская Республика, Малопургинский район, <text:span text:style-name="T160">с. Пугачево, ул. Ленина, д. 52д;</text:span></text:p>
      <text:p text:style-name="P103">-Удмуртская Республика, Малопургинский район, с. Пугачево, ул. Ленина, д. 52<text:span text:style-name="T166">а</text:span>;</text:p>
      <text:p text:style-name="P102"><text:span text:style-name="T96">-</text:span>Удмуртская Республика, Малопургинский район, <text:span text:style-name="T166">д. Быстрово, ул. Центральная, д. 1д</text:span></text:p>
      <text:p text:style-name="P104"/>
      <text:p text:style-name="P2"><text:span text:style-name="T23"><text:tab/>1. Организатор </text:span><text:span text:style-name="T32">аукциона</text:span></text:p>
      <text:p text:style-name="P2"><text:span text:style-name="T23"><text:tab/></text:span>Организатором <text:span text:style-name="T29">аукциона</text:span> на право заключения договор<text:span text:style-name="T31">ов</text:span> <text:span text:style-name="T9">на размещение <text:s/>нестационарн</text:span><text:span text:style-name="T13">ых</text:span><text:span text:style-name="T9"> </text:span><text:span text:style-name="T12">торгов</text:span><text:span text:style-name="T13">ых</text:span><text:span text:style-name="T9"> объект</text:span><text:span text:style-name="T13">ов</text:span> является Администрация муниципального образования «Малопургинский район».</text:p>
      <text:p text:style-name="P1"><text:tab/>Юридический и почтовый адрес: Российская Федерация, 427820, Удмуртская Республика, Малопургинский район, с. Малая Пурга, пл. Победы, д.1.</text:p>
      <text:p text:style-name="P1"><text:tab/>Адрес электронной почты: <text:a xlink:type="simple" xlink:href="mailto:mal-purga@udmnet.ru" text:style-name="Internet_20_link" text:visited-style-name="Visited_20_Internet_20_Link"><text:span text:style-name="Internet_20_link">m</text:span></text:a><text:a xlink:type="simple" xlink:href="mailto:mal-purga@udmnet.ru" text:style-name="Internet_20_link" text:visited-style-name="Visited_20_Internet_20_Link"><text:span text:style-name="Internet_20_link"><text:span text:style-name="T27">al</text:span></text:span></text:a><text:a xlink:type="simple" xlink:href="mailto:mal-purga@udmnet.ru" text:style-name="Internet_20_link" text:visited-style-name="Visited_20_Internet_20_Link"><text:span text:style-name="Internet_20_link">-</text:span></text:a><text:a xlink:type="simple" xlink:href="mailto:mal-purga@udmnet.ru" text:style-name="Internet_20_link" text:visited-style-name="Visited_20_Internet_20_Link"><text:span text:style-name="Internet_20_link"><text:span text:style-name="T27">purga</text:span></text:span></text:a><text:a xlink:type="simple" xlink:href="mailto:mal-purga@udmnet.ru" text:style-name="Internet_20_link" text:visited-style-name="Visited_20_Internet_20_Link"><text:span text:style-name="Internet_20_link">@udmnet.ru</text:span></text:a></text:p>
      <text:p text:style-name="P1"><text:tab/>Телефон: 8 (34138) 4-19-09, <text:span text:style-name="T96">4-19-05.</text:span></text:p>
      <text:p text:style-name="P1"><text:tab/>Факс: 8 (34138) 4-16-84.</text:p>
      <text:p text:style-name="P3"><text:s text:c="3"/><text:tab/>Контактное лицо: начальник отдела землепользования и природных ресурсов Администрации муниципального образования «Малопургинский район» Ожмегова Ирина Витальевна (по вопросам относительно земельного участка), ведущий экономист Кудяшева Елена Владимировна (по вопросам относительно процедуры торгов).</text:p>
      <text:p text:style-name="P1"><text:span text:style-name="T24"><text:s text:c="10"/>2. Уполномоченный орган и реквизиты решения о проведении </text:span><text:span text:style-name="T35">аукциона</text:span></text:p>
      <text:p text:style-name="P4"><text:span text:style-name="T1"><text:tab/>Решение о проведении </text:span><text:span text:style-name="T37">аукциона</text:span><text:span text:style-name="T1"> </text:span>на право заключения договоров <text:span text:style-name="T9">на размещение нестационарных торговых объектов</text:span><text:span text:style-name="T1"> принято постановлением Администрации муниципального образования «Малопургинский райо</text:span><text:span text:style-name="T152">н» о</text:span><text:span text:style-name="T157">т </text:span><text:span text:style-name="T154">05</text:span><text:span text:style-name="T157"> </text:span><text:span text:style-name="T83">августа</text:span><text:span text:style-name="T157"> 20</text:span><text:span text:style-name="T156">20</text:span><text:span text:style-name="T157"> года № </text:span><text:span text:style-name="T154">638</text:span><text:span text:style-name="T157"> «</text:span><text:span text:style-name="T152">Об</text:span><text:span text:style-name="T1"> организации и проведении</text:span><text:span text:style-name="T19"> </text:span><text:span text:style-name="T14">аукциона</text:span><text:span text:style-name="T10"> на право заключения договоров на размещение нестационарных торговых объектов</text:span><text:span text:style-name="T19">».</text:span></text:p>
      <text:p text:style-name="P14"><text:span text:style-name="T23"><text:s text:c="10"/>3. Место, дата </text:span><text:span text:style-name="T32">и</text:span><text:span text:style-name="T23"> время проведения </text:span><text:span text:style-name="T32">аукциона</text:span></text:p>
      <text:p text:style-name="P4"><text:span text:style-name="T1"><text:tab/></text:span><text:span text:style-name="T37">Аукцион</text:span><text:span text:style-name="T1"> на право заключения договоров </text:span><text:span text:style-name="T10">на размещение нестационарных торговых объектов </text:span><text:span text:style-name="T11">(</text:span><text:span text:style-name="T15">далее по тексту НТО)</text:span><text:span text:style-name="T1"> состоит</text:span><text:span text:style-name="T152">ся </text:span><text:span text:style-name="T53">0</text:span><text:span text:style-name="T54">7</text:span><text:span text:style-name="T53"> </text:span><text:span text:style-name="T54">сентября</text:span><text:span text:style-name="T20"> 20</text:span><text:span text:style-name="T21">20</text:span><text:span text:style-name="T20"> года в 1</text:span><text:span text:style-name="T22">0</text:span><text:span text:style-name="T20">.</text:span><text:span text:style-name="T22">0</text:span><text:span text:style-name="T20">0 ч</text:span><text:span text:style-name="T18">асов (по местному времени) </text:span>по адресу: Удмуртская Республика, М<text:span text:style-name="T1">алопургинский район, с. Малая Пурга, пл. Победы, д.1, Зал заседаний.</text:span></text:p>
      <text:p text:style-name="P9"><text:tab/>4. Предмет аукциона</text:p>
      <text:p text:style-name="P9"><text:tab/><text:span text:style-name="T55">Предметом аукциона является право на заключение договора на размещение НТО на территории муниципального образования «Малопургинский район»:</text:span></text:p>
      <text:p text:style-name="P10">ЛОТ № 1</text:p>
      <text:p text:style-name="P7"><text:tab/>Местоположение<text:span text:style-name="T18"> - </text:span><text:span text:style-name="T9"><text:s text:c="2"/></text:span><text:span text:style-name="T119">Удмуртская Республика, Малопургинский район, </text:span><text:span text:style-name="T120">с. Пугачево, ул. Ленина, д. 52</text:span><text:span text:style-name="T121">д</text:span><text:span text:style-name="T119">.</text:span></text:p>
      <text:p text:style-name="P5"><text:tab/>Площадь – <text:span text:style-name="T167">48</text:span> кв. м.</text:p>
      <text:p text:style-name="P5"><text:span text:style-name="T1"><text:tab/></text:span><text:span text:style-name="T78">Вид размещаемого НТО- </text:span><text:span text:style-name="T79">киоск.</text:span></text:p>
      <text:p text:style-name="P12">ЛОТ № <text:span text:style-name="T150">2</text:span></text:p>
      <text:p text:style-name="P77"><text:tab/>Местоположение<text:span text:style-name="T18"> - </text:span><text:span text:style-name="T9"><text:s text:c="2"/></text:span><text:span text:style-name="T119">Удмуртская Республика, Малопургинский район, </text:span><text:span text:style-name="T120">с. Пугачево, ул. Ленина, д. 52</text:span><text:span text:style-name="T121">а</text:span><text:span text:style-name="T119">.</text:span></text:p>
      <text:p text:style-name="P78"><text:tab/>Площадь – <text:span text:style-name="T167">30</text:span> кв. м.</text:p>
      <text:p text:style-name="P18"><text:tab/><text:span text:style-name="T56">Вид размещаемого НТО- </text:span><text:span text:style-name="T90">киоск.</text:span></text:p>
      <text:p text:style-name="P13">ЛОТ № <text:span text:style-name="T165">3</text:span></text:p>
      <text:p text:style-name="P77"><text:tab/>Местоположение<text:span text:style-name="T18"> - </text:span><text:span text:style-name="T9"><text:s text:c="2"/></text:span><text:span text:style-name="T119">Удмуртская Республика, Малопургинский район, </text:span><text:span text:style-name="T121">д. Быстрово, ул. Центральная, д. 1д</text:span><text:span text:style-name="T119">.</text:span></text:p>
      <text:p text:style-name="P79"><text:soft-page-break/><text:tab/>Площадь – <text:span text:style-name="T167">36</text:span> кв. м.</text:p>
      <text:p text:style-name="P36"><text:tab/>Вид размещаемого НТО- <text:span text:style-name="T159">киоск.</text:span></text:p>
      <text:p text:style-name="P8"/>
      <text:p text:style-name="P8"><text:tab/>5. Начальная цена предмета аукциона</text:p>
      <text:p text:style-name="P25">ЛОТ № 1:</text:p>
      <text:p text:style-name="P15"><text:span text:style-name="T56"><text:tab/>Начальная цена предмета аукциона установлена в размере рыночной стоимости </text:span><text:span text:style-name="T84">права <text:s/></text:span><text:span text:style-name="T56"><text:s/>на установку и эксплуатацию нестационарного торгового объекта </text:span><text:span text:style-name="T84">(годовой платы) на земельном участке</text:span><text:span text:style-name="T56">, определенной по результатам рыночной оценки, на основании отчета об оценке </text:span><text:span text:style-name="T59">от </text:span><text:span text:style-name="T91">23</text:span><text:span text:style-name="T59">.0</text:span><text:span text:style-name="T91">7</text:span><text:span text:style-name="T59">.20</text:span><text:span text:style-name="T84">20</text:span><text:span text:style-name="T59"> г</text:span><text:span text:style-name="T56"> № </text:span><text:span text:style-name="T91">722/1-20</text:span><text:span text:style-name="T56">, составленного </text:span><text:span text:style-name="T84">ООО «</text:span><text:span text:style-name="T91">Оценочная компания «Имущество </text:span><text:span text:style-name="T95">П</text:span><text:span text:style-name="T91">люс</text:span><text:span text:style-name="T84">»</text:span><text:span text:style-name="T56">. В соответствии с отчетом начальная цена, без учета НДС, составляет <text:s/></text:span><text:span text:style-name="T88">5</text:span><text:span text:style-name="T92">2</text:span><text:span text:style-name="T88"> </text:span><text:span text:style-name="T92">8</text:span><text:span text:style-name="T88">00</text:span><text:span text:style-name="T56"> (</text:span><text:span text:style-name="T88">Пятьдесят </text:span><text:span text:style-name="T92">две тысячи восемьсот</text:span><text:span text:style-name="T56">) рублей 00 копеек.</text:span></text:p>
      <text:p text:style-name="P26">ЛОТ № <text:span text:style-name="T150">2</text:span>:</text:p>
      <text:p text:style-name="P19"><text:span text:style-name="T56"><text:tab/>Начальная цена предмета аукциона установлена в размере рыночной стоимости </text:span><text:span text:style-name="T84">права <text:s/></text:span><text:span text:style-name="T56"><text:s/>на установку и эксплуатацию нестационарного торгового объекта </text:span><text:span text:style-name="T84">(годовой платы) на земельном участке</text:span><text:span text:style-name="T56">, определенной по результатам рыночной оценки, на основании отчета об оценке </text:span><text:span text:style-name="T59">от </text:span><text:span text:style-name="T91">23</text:span><text:span text:style-name="T59">.0</text:span><text:span text:style-name="T91">7</text:span><text:span text:style-name="T59">.20</text:span><text:span text:style-name="T84">20</text:span><text:span text:style-name="T59"> г</text:span><text:span text:style-name="T56"> № </text:span><text:span text:style-name="T91">722/</text:span><text:span text:style-name="T92">2</text:span><text:span text:style-name="T91">-20</text:span><text:span text:style-name="T56">, составленного </text:span><text:span text:style-name="T84">ООО «</text:span><text:span text:style-name="T91">Оценочная компания «Имущество </text:span><text:span text:style-name="T95">П</text:span><text:span text:style-name="T91">люс</text:span><text:span text:style-name="T84">»</text:span><text:span text:style-name="T56">. В соответствии с отчетом начальная цена, без учета НДС, составляет <text:s/></text:span><text:span text:style-name="T92">33 000</text:span><text:span text:style-name="T56"> (</text:span><text:span text:style-name="T92">Тридцать три тысячи</text:span><text:span text:style-name="T56">) рублей 00 копеек.</text:span></text:p>
      <text:p text:style-name="P20"><text:span text:style-name="T33">ЛОТ № </text:span><text:span text:style-name="T34">3</text:span><text:span text:style-name="T33">:</text:span></text:p>
      <text:p text:style-name="P19"><text:span text:style-name="T56"><text:tab/>Начальная цена предмета аукциона установлена в размере рыночной стоимости </text:span><text:span text:style-name="T84">права <text:s/></text:span><text:span text:style-name="T56"><text:s/>на установку и эксплуатацию нестационарного торгового объекта </text:span><text:span text:style-name="T84">(годовой платы) на земельном участке</text:span><text:span text:style-name="T56">, определенной по результатам рыночной оценки, на основании отчета об оценке </text:span><text:span text:style-name="T59">от </text:span><text:span text:style-name="T91">23</text:span><text:span text:style-name="T59">.0</text:span><text:span text:style-name="T91">7</text:span><text:span text:style-name="T59">.20</text:span><text:span text:style-name="T84">20</text:span><text:span text:style-name="T59"> г</text:span><text:span text:style-name="T56"> № </text:span><text:span text:style-name="T91">722/</text:span><text:span text:style-name="T92">3</text:span><text:span text:style-name="T91">-20</text:span><text:span text:style-name="T56">, составленного </text:span><text:span text:style-name="T84">ООО «</text:span><text:span text:style-name="T91">Оценочная компания «Имущество </text:span><text:span text:style-name="T95">П</text:span><text:span text:style-name="T91">люс</text:span><text:span text:style-name="T84">»</text:span><text:span text:style-name="T56">. В соответствии с отчетом начальная цена, без учета НДС, составляет <text:s/></text:span><text:span text:style-name="T92">13 400</text:span><text:span text:style-name="T56"> (</text:span><text:span text:style-name="T92">Т</text:span><text:span text:style-name="T93">ринадцать тысяч четыреста</text:span><text:span text:style-name="T56">) рублей 00 копеек.</text:span></text:p>
      <text:p text:style-name="P37"/>
      <text:p text:style-name="P16"><text:span text:style-name="T56"><text:tab/></text:span><text:span text:style-name="T33">6. Шаг аукциона</text:span></text:p>
      <text:p text:style-name="P11">ЛОТ № 1:</text:p>
      <text:p text:style-name="P16"><text:span text:style-name="T56"><text:tab/></text:span><text:span text:style-name="T60">Шаг аукциона установлен в размере 5</text:span><text:span text:style-name="T56">% </text:span><text:span text:style-name="T60">от </text:span><text:span text:style-name="T56">начально</text:span><text:span text:style-name="T60">го размера годовой платы за право размещения НТО</text:span><text:span text:style-name="T56">, что составляет </text:span><text:span text:style-name="T89">2 </text:span><text:span text:style-name="T94">640</text:span><text:span text:style-name="T33"> </text:span><text:span text:style-name="T56">(</text:span><text:span text:style-name="T89">Две тысячи </text:span><text:span text:style-name="T94">шестьсот сорок</text:span><text:span text:style-name="T56">) рублей </text:span><text:span text:style-name="T60">0</text:span><text:span text:style-name="T56">0 копеек.</text:span></text:p>
      <text:p text:style-name="P27"><text:span text:style-name="T1">ЛОТ № </text:span><text:span text:style-name="T5">2</text:span><text:span text:style-name="T1">:</text:span></text:p>
      <text:p text:style-name="P34"><text:tab/><text:span text:style-name="T151">Шаг аукциона установлен в размере 5</text:span>% <text:span text:style-name="T151">от </text:span>начально<text:span text:style-name="T151">го размера годовой платы за право размещения НТО</text:span>, что составляет <text:span text:style-name="T168">1 650</text:span><text:span text:style-name="T23"> </text:span>(<text:span text:style-name="T168">Одна тысяча шестьсот пятьдесят</text:span>) рублей <text:span text:style-name="T151">0</text:span>0 копеек.</text:p>
      <text:p text:style-name="P28"><text:span text:style-name="T1">ЛОТ № </text:span><text:span text:style-name="T6">3</text:span><text:span text:style-name="T1">:</text:span></text:p>
      <text:p text:style-name="P35"><text:tab/><text:span text:style-name="T151">Шаг аукциона установлен в размере 5</text:span>% <text:span text:style-name="T151">от </text:span>начально<text:span text:style-name="T151">го размера годовой платы за право размещения НТО</text:span>, что составляет <text:span text:style-name="T168">670</text:span><text:span text:style-name="T23"> </text:span>(<text:span text:style-name="T168">Шестьсот семьдесят</text:span>) рублей <text:span text:style-name="T151">0</text:span>0 копеек.</text:p>
      <text:p text:style-name="P38"/>
      <text:p text:style-name="P29"><text:tab/>7. Форма заявки на участие в аукционе, порядок ее приема, адрес места ее приема, дата и время начала и окончания приема заявок на участие в аукционе</text:p>
      <text:p text:style-name="P17"><text:span text:style-name="T33"><text:tab/></text:span><text:span text:style-name="T61">Для участия в аукционе заявитель предоставляет следующие документы:</text:span></text:p>
      <text:p text:style-name="P21"><text:span text:style-name="T28">1) заявку, </text:span><text:span text:style-name="T64">которая должна содержать дату проведения аукциона, номер заявленного лота, сведения о заявителе, в том числе наименование юридического лица либо фамилию, имя, отчество (при наличии) индивидуального предпринимателя, адрес регистрации (места жительства), ИНН, ОГРН, номер контактного телефона, реквизиты счёта для возврата задатка</text:span><text:span text:style-name="T28"> (</text:span><text:span text:style-name="T64">рекомендуемая </text:span><text:span text:style-name="T28">форма заявки указана в</text:span><text:span text:style-name="T36"> Приложении № 1 к </text:span><text:span text:style-name="T28">настоящему извещению);</text:span></text:p>
      <text:p text:style-name="P30">2) доверенность, подтверждающую полномочия лица на осуществление действий от имени <text:soft-page-break/>участника аукциона, в случае, если заявку подаёт представитель;</text:p>
      <text:p text:style-name="P21"><text:span text:style-name="T28">3) копию документа, удостоверяющего личность индивидуального предпринимателя, </text:span><text:span text:style-name="T62">полномочного представителя на подачу заявки;</text:span></text:p>
      <text:p text:style-name="P31">4) документы, подтверждающие внесение задатка.</text:p>
      <text:p text:style-name="P31"><text:tab/>Все документы должны быть прошиты и пронумерованы.</text:p>
      <text:p text:style-name="P31"><text:tab/>По каждому лоту заявитель имеет право подать только одну заявку.</text:p>
      <text:p text:style-name="P31"><text:tab/>Заявка регистрируется в журнале приёма заявок с указанием даты и времени приёма заявки. Заявителю после регистрации выдаётся копия заявки с указанием даты и времени её регистрации и фамилии должностного лица, принявшего заявку.</text:p>
      <text:p text:style-name="P22"><text:span text:style-name="T28"><text:tab/></text:span><text:span text:style-name="T63">Заявитель может отозвать заявку путём письменного уведомления организатора не позднее дня окончания приёма заявок.</text:span></text:p>
      <text:p text:style-name="P32"><text:tab/>Заявки на участие в аукционе, поступившие по истечении срока приёма заявок, не принимаются.</text:p>
      <text:p text:style-name="P32"><text:tab/>Основаниями для отказа в допуске заявителя к участию в аукционе являются:</text:p>
      <text:p text:style-name="P23"><text:span text:style-name="T28">1) представление заявки, не соответствующей требованиям, установленным подпунктом 1 пункта 7 </text:span><text:span text:style-name="T64">настоящего извещения;</text:span></text:p>
      <text:p text:style-name="P33">2) прекращение или приостановление деятельности заявителя;</text:p>
      <text:p text:style-name="P33">3) отсутствие информации у организатора о поступлении задатка на дату рассмотрения заявок.</text:p>
      <text:p text:style-name="P85">Заявки на участие в аукционе принимаются <text:span text:style-name="T1">с </text:span><text:span text:style-name="T43">0</text:span><text:span text:style-name="T44">6</text:span><text:span text:style-name="T43"> </text:span><text:span text:style-name="T44">августа</text:span><text:span text:style-name="T1"> 20</text:span><text:span text:style-name="T161">20</text:span> года, <text:s/>кроме выходных и нерабочих праздничных дней, с 8.00 до 16.00 часов, обед с 12.00 до 13.00 (по местному времени) по адресу: Удмуртская Республика, Малопургинский район, с. Малая Пурга, пл. Победы, д.1, каб. <text:span text:style-name="T163">4</text:span>6, тел. (34138) 4-19-09.</text:p>
      <text:p text:style-name="P85">Дата и время окончания приема заявок: по<text:span text:style-name="T1"> </text:span><text:span text:style-name="T8">01</text:span><text:span text:style-name="T1"> </text:span><text:span text:style-name="T44">сентября</text:span><text:span text:style-name="T1"> 2</text:span>0<text:span text:style-name="T162">20</text:span> года до 1<text:span text:style-name="T164">6</text:span>.00 часов по местному времени.</text:p>
      <text:p text:style-name="P84"><text:span text:style-name="T38">Дата и время рассмотрения заявок на участие в аукционе: </text:span><text:span text:style-name="T45">03</text:span><text:span text:style-name="T38"> </text:span><text:span text:style-name="T45">сентября</text:span><text:span text:style-name="T38"> 20</text:span><text:span text:style-name="T41">20</text:span><text:span text:style-name="T38"> года, в </text:span><text:span text:style-name="T41">10</text:span><text:span text:style-name="T38">.</text:span><text:span text:style-name="T42">0</text:span><text:span text:style-name="T38">0</text:span><text:span text:style-name="T65"> часов (по местному времени).</text:span></text:p>
      <text:p text:style-name="P86">8. Размер задатка, порядок его внесения и возврата, банковские реквизиты для перечисления задатка</text:p>
      <text:p text:style-name="P6"><text:tab/>Для участия в аукционе заявителю необходимо внести задаток в размере <text:span text:style-name="T100">5</text:span>0 % <text:span text:style-name="T51">от </text:span><text:span text:style-name="T52">начально</text:span><text:span text:style-name="T51">го размера годовой платы за право размещения НТО</text:span>, что составляет:</text:p>
      <text:p text:style-name="P100"><text:span text:style-name="T38"><text:tab/>ЛОТ № 1: </text:span><text:span text:style-name="T49">2</text:span><text:span text:style-name="T50">6 400</text:span><text:span text:style-name="T46"> (</text:span><text:span text:style-name="T49">Двадцать </text:span><text:span text:style-name="T50">шесть тысяч четыреста</text:span><text:span text:style-name="T46">) рублей 00 копеек;</text:span></text:p>
      <text:p text:style-name="P95"><text:span text:style-name="T38">ЛОТ № </text:span><text:span text:style-name="T39">2</text:span><text:span text:style-name="T47">: </text:span><text:span text:style-name="T50">16</text:span><text:span text:style-name="T48"> </text:span><text:span text:style-name="T49">5</text:span><text:span text:style-name="T48">00</text:span><text:span text:style-name="T46"> (</text:span><text:span text:style-name="T50">Шестнадцать тысяч</text:span><text:span text:style-name="T49"> пятьсот</text:span><text:span text:style-name="T46">) рублей 00 копеек.</text:span></text:p>
      <text:p text:style-name="P96"><text:span text:style-name="T38">ЛОТ № </text:span><text:span text:style-name="T40">3</text:span><text:span text:style-name="T47">: </text:span><text:span text:style-name="T50">6 700</text:span><text:span text:style-name="T46"> (</text:span><text:span text:style-name="T50">Шесть тысяч семьсот</text:span><text:span text:style-name="T46">) рублей 00 копеек.</text:span></text:p>
      <text:p text:style-name="P6"><text:tab/>Задаток для участия в аукционе должен быть внесен безналичным путем по следующим реквизитам:</text:p>
      <text:p text:style-name="P24">Получатель: УФ Администрации МО «Малопургинский район» (Администрация МО Малопургинский район, л/сч 05551140011)</text:p>
      <text:p text:style-name="P24">ИНН/КПП 1821008643/182101001</text:p>
      <text:p text:style-name="P24">Р/с 40302810268005060015 в Отделении № 8618 Сбербанка России г. Ижевск</text:p>
      <text:p text:style-name="P24">К/с 30101810400000000601 <text:s text:c="4"/></text:p>
      <text:p text:style-name="P24">БИК 049401601</text:p>
      <text:p text:style-name="P97">Назначение платежа: задаток <text:span text:style-name="T101">на</text:span> участи<text:span text:style-name="T101">е</text:span> в аукционе.</text:p>
      <text:p text:style-name="P98"><text:tab/>Организатор аукциона обязан возвратить внесенные задатки:</text:p>
      <text:p text:style-name="P99">- заявителям, не допущенным к участию в аукционе, - в течение 5 рабочих дней после дня рассмотрения заявок,</text:p>
      <text:p text:style-name="P99"><text:soft-page-break/>- лицам, участвовавшим в аукционе, но не победившим в нём, - в течение 5 рабочих дней со дня подписания протокола о результатах аукциона.</text:p>
      <text:p text:style-name="P99"><text:tab/>Задаток, внесенный лицом, признанным победителем аукциона, <text:s/>засчитывается в счет <text:span text:style-name="T102">оп</text:span>латы <text:span text:style-name="T102">по</text:span> <text:span text:style-name="T102">договору.</text:span></text:p>
      <text:p text:style-name="P99"><text:span text:style-name="T25"><text:tab/>9</text:span><text:span text:style-name="T26">. </text:span><text:span text:style-name="T25">Срок, в течение которого победитель аукциона должен подписать договор</text:span></text:p>
      <text:p text:style-name="P93">Победителем аукциона признаётся участник аукциона, предложивший наибольший размер ежегодной платы за предмет аукциона.</text:p>
      <text:p text:style-name="P93">В случае подачи только одной заявки заявителем, признанным участником аукциона, аукцион признается несостоявшимся. Участник аукциона, подавший такую заявку, имеет право на заключение договора без проведения аукциона. Размер годовой платы по договору определяется в размере, равном начальной цене предмета аукциона.</text:p>
      <text:p text:style-name="P89">Протокол о результатах аукциона является основанием для заключения договора с победителем аукциона. </text:p>
      <text:p text:style-name="P89">В течение <text:span text:style-name="T104">3</text:span> рабочих дней со дня подписания протокола о результатах аукциона победитель аукциона обязан заключить договор.</text:p>
      <text:p text:style-name="P87"><text:span text:style-name="T103">10</text:span>. <text:span text:style-name="T103">Срок, в течение которого победитель аукциона должен внести плату по договору</text:span></text:p>
      <text:p text:style-name="P90">В течение 5 рабочих дней со дня подписания договора победитель аукциона обязан оплатить годовой размер платы, предложенный им на аукционе. </text:p>
      <text:p text:style-name="P91">В случае непоступления в адрес организатора документа об оплате победитель аукциона считается уклонившимся от заключения договора. <text:span text:style-name="T105">Если победитель аукциона уклонился от заключения договора, аукцион признаётся несостоявшимся. </text:span></text:p>
      <text:p text:style-name="P94">Задатки, внесённые лицами, признанными победителями аукциона и не заключившими в установленном порядке договор, не возвращаются.</text:p>
      <text:p text:style-name="P88"><text:span text:style-name="T101">1</text:span>1. Требования к участникам аукциона</text:p>
      <text:p text:style-name="P92"><text:span text:style-name="T1">Участником аукциона может быть любое юридическое лицо либо индивидуальный предприниматель, </text:span><text:span text:style-name="T3">осуществляющий торговую деятельность на территории Удмуртской Республики,</text:span><text:span text:style-name="T1"> претендующи</text:span><text:span text:style-name="T3">й</text:span><text:span text:style-name="T1"> на <text:s/>заключение договора.</text:span></text:p>
      <text:p text:style-name="P109"><text:tab/>12. Срок, на который заключается договор</text:p>
      <text:p text:style-name="P110"><text:tab/>Договор на размещение НТО заключается на срок 7 лет. </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65"><text:soft-page-break/>Приложение №1 к извещению <text:span text:style-name="T145">(</text:span><text:span text:style-name="T69">по лоту № 1)</text:span></text:p>
      <text:p text:style-name="P65">В Администрацию муниципального образования</text:p>
      <text:p text:style-name="P65">«Малопургинский район» </text:p>
      <text:p text:style-name="P65">с. Малая Пурга, пл. Победы, д.1,</text:p>
      <text:p text:style-name="P65">каб. <text:span text:style-name="T139">4</text:span>6, тел. (34138) 4-19-09</text:p>
      <text:p text:style-name="P55">Заявка</text:p>
      <text:p text:style-name="P55">на участие в аукционе </text:p>
      <text:p text:style-name="P58"/>
      <text:p text:style-name="P42">Заявитель _______________________________________________________________________</text:p>
      <text:p text:style-name="P42">Адрес регистрации Заявителя: _____________________________________________________</text:p>
      <text:p text:style-name="P42">________________________________________________________________________________</text:p>
      <text:p text:style-name="P42">Адрес <text:span text:style-name="T28">фактическ</text:span><text:span text:style-name="T66">ий ____________</text:span><text:span text:style-name="T28">___________________________________________________</text:span></text:p>
      <text:p text:style-name="P42">________________________________________________________________________________</text:p>
      <text:p text:style-name="P39">ИНН __________________________ <text:s/>ОГРН _________________________________</text:p>
      <text:p text:style-name="P42">Телефон/факс Заявителя: __________________________________________________________</text:p>
      <text:p text:style-name="P52">Банковские реквизиты Претендента для возврата задатка: Получатель______________________________________________________________________</text:p>
      <text:p text:style-name="P42">Наименование Банка _____________________________________________________________</text:p>
      <text:p text:style-name="P52">расчетный (лицевой) счёт №_______________________________________________________</text:p>
      <text:p text:style-name="P52">корр. счет____________________________________________БИК_______________________</text:p>
      <text:p text:style-name="P52">ИНН банка ______________________________________________________________________</text:p>
      <text:p text:style-name="P52">Иные основания перечисления задатка: <text:span text:style-name="T66">задаток на участие в аукционе.</text:span></text:p>
      <text:p text:style-name="P82"><text:span text:style-name="T106">Ознакомившись с размещенным </text:span><text:span text:style-name="Internet_20_link"><text:span text:style-name="T140">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41">www.malayapurga.ru</text:span></text:span></text:a><text:span text:style-name="Internet_20_link"><text:span text:style-name="T140"> </text:span></text:span><text:span text:style-name="Internet_20_link"><text:span text:style-name="T142">извещением</text:span></text:span><text:span text:style-name="T106"> о проведении аукциона</text:span><text:span text:style-name="T107"> </text:span><text:span text:style-name="T112">на право заключения договор</text:span><text:span text:style-name="T118">а</text:span><text:span text:style-name="T112"> на размещение нестационарн</text:span><text:span text:style-name="T118">ого</text:span><text:span text:style-name="T112"> торгов</text:span><text:span text:style-name="T118">ого</text:span><text:span text:style-name="T112"> объект</text:span><text:span text:style-name="T118">а</text:span><text:span text:style-name="T107">, </text:span><text:span text:style-name="T126">расположенного по адресу: </text:span><text:span text:style-name="T122">Удмуртская Республика, Малопургинский район, </text:span><text:span text:style-name="T123">с. Пугачево, ул. Ленина, д. 52</text:span><text:span text:style-name="T124">д</text:span><text:span text:style-name="T126"> </text:span><text:span text:style-name="T127">(лот № 1)</text:span><text:span text:style-name="T126">,</text:span><text:span text:style-name="T107"> </text:span><text:span text:style-name="T108">с</text:span><text:span text:style-name="T106">условиями проведения аукциона, а также изучив предмет аукциона, прошу принять настоящую заявку на участие в аукционе, проводим</text:span><text:span text:style-name="T138">ом </text:span><text:span text:style-name="T114">0</text:span><text:span text:style-name="T117">7</text:span><text:span text:style-name="T113"> </text:span><text:span text:style-name="T125">сентября</text:span><text:span text:style-name="T113"> <text:s/>20</text:span><text:span text:style-name="T115">20</text:span><text:span text:style-name="T113"> года в 1</text:span><text:span text:style-name="T116">0</text:span><text:span text:style-name="T113">.</text:span><text:span text:style-name="T116">0</text:span><text:span text:style-name="T113">0</text:span><text:span text:style-name="T138"> час. (</text:span><text:span text:style-name="T106">по местному времени) по адресу: </text:span><text:span text:style-name="T111">Удмуртская Республика, Малопургинский район, с. Малая Пурга, пл. Победы, д.1, Зал заседаний</text:span><text:span text:style-name="T106">.</text:span></text:p>
      <text:p text:style-name="P114"><text:tab/><text:span text:style-name="T23">К заявке прилагаются:</text:span></text:p>
      <text:p text:style-name="P45"><text:span text:style-name="T143">1. </text:span>Копи<text:span text:style-name="T67">я</text:span> документа, удостоверяющего личность <text:span text:style-name="T67">индивидуального предпринимателя, полномочного представителя на подачу заявки.</text:span></text:p>
      <text:p text:style-name="P69"><text:span text:style-name="T67">2. </text:span><text:span text:style-name="T68">Документ, подтверждающий внесение задатка.</text:span></text:p>
      <text:p text:style-name="P48">3. Опись представленных документов (в 2-х экземплярах – по одному для каждой из сторон, составляется в произвольной форме).</text:p>
      <text:p text:style-name="P49"><text:span text:style-name="T144">4. </text:span>В случае подачи заявки представителем претендента предъявляется надлежащим образом оформленная доверенность.</text:p>
      <text:p text:style-name="P111"/>
      <text:p text:style-name="P42">Подпись Заявителя: ___________________________________________________________</text:p>
      <text:p text:style-name="P42">«____»______________ 20<text:span text:style-name="T158">20</text:span> года</text:p>
      <text:p text:style-name="P42"/>
      <text:p text:style-name="P42"/>
      <text:p text:style-name="P61">Заявка принята <text:span text:style-name="T68">организатором</text:span> </text:p>
      <text:p text:style-name="P61">_____ час. _____ мин. «_____»_______________ 20<text:span text:style-name="T158">20</text:span> года и зарегистрирована в журнале приема заявок за № _____</text:p>
      <text:p text:style-name="P61"/>
      <text:p text:style-name="P61">Представитель организатора _______________ (____________________)</text:p>
      <text:p text:style-name="P64"/>
      <text:p text:style-name="P66"/>
      <text:p text:style-name="P66"/>
      <text:p text:style-name="P66"/>
      <text:p text:style-name="P66"><text:soft-page-break/>Приложение №1 к извещению <text:span text:style-name="T145">(</text:span><text:span text:style-name="T69">по лоту № 2)</text:span></text:p>
      <text:p text:style-name="P66">В Администрацию муниципального образования</text:p>
      <text:p text:style-name="P66">«Малопургинский район» </text:p>
      <text:p text:style-name="P66">с. Малая Пурга, пл. Победы, д.1,</text:p>
      <text:p text:style-name="P66">каб. <text:span text:style-name="T139">4</text:span>6, тел. (34138) 4-19-09</text:p>
      <text:p text:style-name="P56">Заявка</text:p>
      <text:p text:style-name="P56">на участие в аукционе </text:p>
      <text:p text:style-name="P59"/>
      <text:p text:style-name="P43">Заявитель _______________________________________________________________________</text:p>
      <text:p text:style-name="P43">Адрес регистрации Заявителя: _____________________________________________________</text:p>
      <text:p text:style-name="P43">________________________________________________________________________________</text:p>
      <text:p text:style-name="P43">Адрес <text:span text:style-name="T28">фактическ</text:span><text:span text:style-name="T66">ий ____________</text:span><text:span text:style-name="T28">___________________________________________________</text:span></text:p>
      <text:p text:style-name="P43">________________________________________________________________________________</text:p>
      <text:p text:style-name="P40">ИНН __________________________ <text:s/>ОГРН _________________________________</text:p>
      <text:p text:style-name="P43">Телефон/факс Заявителя: __________________________________________________________</text:p>
      <text:p text:style-name="P53">Банковские реквизиты Претендента для возврата задатка: Получатель______________________________________________________________________</text:p>
      <text:p text:style-name="P43">Наименование Банка _____________________________________________________________</text:p>
      <text:p text:style-name="P53">расчетный (лицевой) счёт №_______________________________________________________</text:p>
      <text:p text:style-name="P53">корр. счет____________________________________________БИК_______________________</text:p>
      <text:p text:style-name="P53">ИНН банка ______________________________________________________________________</text:p>
      <text:p text:style-name="P53">Иные основания перечисления задатка: <text:span text:style-name="T66">задаток на участие в аукционе.</text:span></text:p>
      <text:p text:style-name="P82"><text:span text:style-name="T106">Ознакомившись с размещенным </text:span><text:span text:style-name="Internet_20_link"><text:span text:style-name="T140">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41">www.malayapurga.ru</text:span></text:span></text:a><text:span text:style-name="Internet_20_link"><text:span text:style-name="T140"> </text:span></text:span><text:span text:style-name="Internet_20_link"><text:span text:style-name="T142">извещением</text:span></text:span><text:span text:style-name="T106"> о проведении аукциона</text:span><text:span text:style-name="T107"> </text:span><text:span text:style-name="T112">на право заключения договор</text:span><text:span text:style-name="T118">а</text:span><text:span text:style-name="T112"> на размещение нестационарн</text:span><text:span text:style-name="T118">ого</text:span><text:span text:style-name="T112"> торгов</text:span><text:span text:style-name="T118">ого</text:span><text:span text:style-name="T112"> объект</text:span><text:span text:style-name="T118">а</text:span><text:span text:style-name="T107">, </text:span><text:span text:style-name="T126">расположенного по адресу:</text:span><text:span text:style-name="T135"> </text:span><text:span text:style-name="T122">Удмуртская Республика, Малопургинский район, </text:span><text:span text:style-name="T123">с. Пугачево, ул. Ленина, д. 52</text:span><text:span text:style-name="T124">а</text:span><text:span text:style-name="T135"> </text:span><text:span text:style-name="T136">(ло</text:span><text:span text:style-name="T127">т № </text:span><text:span text:style-name="T128">2</text:span><text:span text:style-name="T127">)</text:span><text:span text:style-name="T126">,</text:span><text:span text:style-name="T107"> </text:span><text:span text:style-name="T108">с</text:span><text:span text:style-name="T106">условиями проведения аукциона, а также изучив предмет аукциона, прошу принять настоящую заявку на участие в аукционе, проводим</text:span><text:span text:style-name="T138">ом </text:span><text:span text:style-name="T114">0</text:span><text:span text:style-name="T117">7</text:span><text:span text:style-name="T113"> </text:span><text:span text:style-name="T125">сентября</text:span><text:span text:style-name="T113"> 20</text:span><text:span text:style-name="T114">20</text:span><text:span text:style-name="T113"> года в 1</text:span><text:span text:style-name="T116">0</text:span><text:span text:style-name="T113">.</text:span><text:span text:style-name="T116">0</text:span><text:span text:style-name="T113">0</text:span><text:span text:style-name="T138"> час. (по м</text:span><text:span text:style-name="T106">естному времени) по адресу: </text:span><text:span text:style-name="T111">Удмуртская Республика, Малопургинский район, с. Малая Пурга, пл. Победы, д.1, Зал заседаний</text:span><text:span text:style-name="T106">.</text:span></text:p>
      <text:p text:style-name="P115"><text:tab/><text:span text:style-name="T23">К заявке прилагаются:</text:span></text:p>
      <text:p text:style-name="P46"><text:span text:style-name="T143">1. </text:span>Копи<text:span text:style-name="T67">я</text:span> документа, удостоверяющего личность <text:span text:style-name="T67">индивидуального предпринимателя, полномочного представителя на подачу заявки.</text:span></text:p>
      <text:p text:style-name="P70"><text:span text:style-name="T28">2. </text:span><text:span text:style-name="T68">Документ, подтверждающий внесение задатка.</text:span></text:p>
      <text:p text:style-name="P50">3. Опись представленных документов (в 2-х экземплярах – по одному для каждой из сторон, составляется в произвольной форме).</text:p>
      <text:p text:style-name="P50"><text:span text:style-name="T144">4. </text:span>В случае подачи заявки представителем претендента предъявляется надлежащим образом оформленная доверенность.</text:p>
      <text:p text:style-name="P112"/>
      <text:p text:style-name="P43">Подпись Заявителя: ___________________________________________________________</text:p>
      <text:p text:style-name="P43">«____»______________ 20<text:span text:style-name="T158">20</text:span> года</text:p>
      <text:p text:style-name="P43"/>
      <text:p text:style-name="P43"/>
      <text:p text:style-name="P62">Заявка принята <text:span text:style-name="T68">организатором</text:span> </text:p>
      <text:p text:style-name="P62">_____ час. _____ мин. «_____»_______________ 20<text:span text:style-name="T158">20</text:span> года и зарегистрирована в журнале приема заявок за № _____</text:p>
      <text:p text:style-name="P62"/>
      <text:p text:style-name="P107">Представитель организатора _______________ (____________________)</text:p>
      <text:p text:style-name="P107"/>
      <text:p text:style-name="P107"/>
      <text:p text:style-name="P107"/>
      <text:p text:style-name="P67"/>
      <text:p text:style-name="P67"><text:soft-page-break/>Приложение №1 к извещению <text:span text:style-name="T145">(</text:span><text:span text:style-name="T69">по лоту № </text:span><text:span text:style-name="T87">3</text:span><text:span text:style-name="T69">)</text:span></text:p>
      <text:p text:style-name="P67">В Администрацию муниципального образования</text:p>
      <text:p text:style-name="P67">«Малопургинский район» </text:p>
      <text:p text:style-name="P67">с. Малая Пурга, пл. Победы, д.1,</text:p>
      <text:p text:style-name="P67">каб. <text:span text:style-name="T139">4</text:span>6, тел. (34138) 4-19-09</text:p>
      <text:p text:style-name="P57">Заявка</text:p>
      <text:p text:style-name="P57">на участие в аукционе </text:p>
      <text:p text:style-name="P60"/>
      <text:p text:style-name="P44">Заявитель _______________________________________________________________________</text:p>
      <text:p text:style-name="P44">Адрес регистрации Заявителя: _____________________________________________________</text:p>
      <text:p text:style-name="P44">________________________________________________________________________________</text:p>
      <text:p text:style-name="P44">Адрес <text:span text:style-name="T28">фактическ</text:span><text:span text:style-name="T66">ий ____________</text:span><text:span text:style-name="T28">___________________________________________________</text:span></text:p>
      <text:p text:style-name="P44">________________________________________________________________________________</text:p>
      <text:p text:style-name="P41">ИНН __________________________ <text:s/>ОГРН _________________________________</text:p>
      <text:p text:style-name="P44">Телефон/факс Заявителя: __________________________________________________________</text:p>
      <text:p text:style-name="P54">Банковские реквизиты Претендента для возврата задатка: Получатель______________________________________________________________________</text:p>
      <text:p text:style-name="P44">Наименование Банка _____________________________________________________________</text:p>
      <text:p text:style-name="P54">расчетный (лицевой) счёт №_______________________________________________________</text:p>
      <text:p text:style-name="P54">корр. счет____________________________________________БИК_______________________</text:p>
      <text:p text:style-name="P54">ИНН банка ______________________________________________________________________</text:p>
      <text:p text:style-name="P54">Иные основания перечисления задатка: <text:span text:style-name="T66">задаток на участие в аукционе.</text:span></text:p>
      <text:p text:style-name="P82"><text:span text:style-name="T106">Ознакомившись с размещенным </text:span><text:span text:style-name="Internet_20_link"><text:span text:style-name="T140">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41">www.malayapurga.ru</text:span></text:span></text:a><text:span text:style-name="Internet_20_link"><text:span text:style-name="T140"> </text:span></text:span><text:span text:style-name="Internet_20_link"><text:span text:style-name="T142">извещением</text:span></text:span><text:span text:style-name="T106"> о проведении аукциона</text:span><text:span text:style-name="T107"> </text:span><text:span text:style-name="T112">на право заключения договор</text:span><text:span text:style-name="T118">а</text:span><text:span text:style-name="T112"> на размещение нестационарн</text:span><text:span text:style-name="T118">ого</text:span><text:span text:style-name="T112"> торгов</text:span><text:span text:style-name="T118">ого</text:span><text:span text:style-name="T112"> объект</text:span><text:span text:style-name="T118">а</text:span><text:span text:style-name="T107">, </text:span><text:span text:style-name="T126">расположенного по адресу:</text:span><text:span text:style-name="T135"> </text:span><text:span text:style-name="T122">Удмуртская Республика, Малопургинский район, </text:span><text:span text:style-name="T124">д. Быстрово, ул. Центральная, д. 1д</text:span><text:span text:style-name="T135"> </text:span><text:span text:style-name="T136">(ло</text:span><text:span text:style-name="T127">т № </text:span><text:span text:style-name="T129">3</text:span><text:span text:style-name="T127">)</text:span><text:span text:style-name="T126">,</text:span><text:span text:style-name="T107"> </text:span><text:span text:style-name="T108">с</text:span><text:span text:style-name="T106">условиями проведения аукциона, а также изучив предмет аукциона, прошу принять настоящую заявку на участие в аукционе, проводим</text:span><text:span text:style-name="T138">ом </text:span><text:span text:style-name="T114">0</text:span><text:span text:style-name="T117">7</text:span><text:span text:style-name="T113"> </text:span><text:span text:style-name="T125">сентября</text:span><text:span text:style-name="T113"> <text:s/>20</text:span><text:span text:style-name="T114">20</text:span><text:span text:style-name="T113"> года в 1</text:span><text:span text:style-name="T116">0</text:span><text:span text:style-name="T113">.</text:span><text:span text:style-name="T116">0</text:span><text:span text:style-name="T113">0</text:span><text:span text:style-name="T138"> час. (по м</text:span><text:span text:style-name="T106">естному времени) по адресу: </text:span><text:span text:style-name="T111">Удмуртская Республика, Малопургинский район, с. Малая Пурга, пл. Победы, д.1, Зал заседаний</text:span><text:span text:style-name="T106">.</text:span></text:p>
      <text:p text:style-name="P116"><text:tab/><text:span text:style-name="T23">К заявке прилагаются:</text:span></text:p>
      <text:p text:style-name="P47"><text:span text:style-name="T143">1. </text:span>Копи<text:span text:style-name="T67">я</text:span> документа, удостоверяющего личность <text:span text:style-name="T67">индивидуального предпринимателя, полномочного представителя на подачу заявки.</text:span></text:p>
      <text:p text:style-name="P71"><text:span text:style-name="T28">2. </text:span><text:span text:style-name="T68">Документ, подтверждающий внесение задатка.</text:span></text:p>
      <text:p text:style-name="P51">3. Опись представленных документов (в 2-х экземплярах – по одному для каждой из сторон, составляется в произвольной форме).</text:p>
      <text:p text:style-name="P51"><text:span text:style-name="T144">4. </text:span>В случае подачи заявки представителем претендента предъявляется надлежащим образом оформленная доверенность.</text:p>
      <text:p text:style-name="P113"/>
      <text:p text:style-name="P44">Подпись Заявителя: ___________________________________________________________</text:p>
      <text:p text:style-name="P44">«____»______________ 20<text:span text:style-name="T158">20</text:span> года</text:p>
      <text:p text:style-name="P44"/>
      <text:p text:style-name="P44"/>
      <text:p text:style-name="P63">Заявка принята <text:span text:style-name="T68">организатором</text:span> </text:p>
      <text:p text:style-name="P63">_____ час. _____ мин. «_____»_______________ 20<text:span text:style-name="T158">20</text:span> года и зарегистрирована в журнале приема заявок за № _____</text:p>
      <text:p text:style-name="P63"/>
      <text:p text:style-name="P108">Представитель организатора _______________ (____________________)</text:p>
      <text:p text:style-name="P108"/>
      <text:p text:style-name="P107"/>
      <text:p text:style-name="P107"/>
      <text:p text:style-name="P107"/>
      <text:p text:style-name="P106"><text:soft-page-break/><text:span text:style-name="T2">Приложение №</text:span><text:span text:style-name="T4">2</text:span><text:span text:style-name="T2"> к извещению </text:span></text:p>
      <text:p text:style-name="P106"><text:span text:style-name="T4">(по лотам № 1, № 2, </text:span><text:span text:style-name="T7">№ 3</text:span><text:span text:style-name="T4">)</text:span></text:p>
      <text:p text:style-name="P105">Проект</text:p>
      <text:p text:style-name="P72"><text:s/>ДОГОВОР</text:p>
      <text:p text:style-name="P122"><text:s text:c="12"/>на размещение нестационарного торгового объекта</text:p>
      <text:p text:style-name="P122"><text:s text:c="17"/>на территории Удмуртской Республики</text:p>
      <text:p text:style-name="P122"><text:s text:c="13"/><text:span text:style-name="T69">Муниципальное образование «Малопургинский район»</text:span></text:p>
      <text:p text:style-name="P83"><text:span text:style-name="Цветовое_20_выделение_20_для_20_Текст"><text:span text:style-name="T109"/></text:span></text:p>
      <text:p text:style-name="P121">"__" __________ 20<text:span text:style-name="T85">20</text:span> года <text:s text:c="98"/>N ______</text:p>
      <text:p text:style-name="P121"/>
      <text:p text:style-name="P121"><text:tab/>Администрация муниципального образования «Малопургинский район» в лице Главы муниципального образования «Малопургинский район» Юрина Сергея Васильевича, действующего на основании Устава муниципального образования «Малопургинский район», именуемая в дальнейше<text:span text:style-name="T152">м "</text:span><text:span text:style-name="T77">А</text:span><text:span text:style-name="T80">д</text:span><text:span text:style-name="T81">министрация</text:span><text:span text:style-name="T152">", с </text:span>одной стороны и_________________________</text:p>
      <text:p text:style-name="P121">________________________________________________________________________________</text:p>
      <text:p text:style-name="P122"><text:s/><text:span text:style-name="T146">(наименование организации, Ф.И.О. индивидуального предпринимателя)</text:span></text:p>
      <text:p text:style-name="P121">в лице _________________________________________________________________________,</text:p>
      <text:p text:style-name="P122"><text:s text:c="25"/><text:span text:style-name="T146"><text:s/>(должность, Ф.И.О.)</text:span></text:p>
      <text:p text:style-name="P121">действующего(-ей) на основании ___________________________________________________,</text:p>
      <text:p text:style-name="P121">именуемое(-ый) <text:s text:c="2"/>в <text:s/>дальнейшем <text:s/>"Хозяйствующий <text:s/>субъект", <text:s/>с <text:s/>другой стороны, <text:s/>а <text:s/>вместе именуемые "Стороны", заключили настоящий договор (далее - Договор) о нижеследующем:</text:p>
      <text:p text:style-name="P83"><text:span text:style-name="Цветовое_20_выделение_20_для_20_Текст"><text:span text:style-name="T109"/></text:span></text:p>
      <text:p text:style-name="P122"><text:bookmark-start text:name="sub_1104"/><text:s text:c="17"/><text:span text:style-name="T70">1</text:span>. Предмет и цель Договора</text:p>
      <text:p text:style-name="P121"><text:bookmark-end text:name="sub_1104"/><text:s text:c="4"/>1.1. <text:span text:style-name="T69">А</text:span><text:span text:style-name="T86">дминистрация</text:span><text:span text:style-name="T69"> </text:span>предоставляет <text:s text:c="3"/>Хозяйствующему <text:s text:c="2"/>субъекту <text:s text:c="2"/>право <text:s text:c="2"/>на <text:s text:c="2"/>размещение</text:p>
      <text:p text:style-name="P121">нестационарного торгового объекта (далее - Объект):</text:p>
      <text:p text:style-name="P121">______________________________________________________, площадью __________ кв. м,</text:p>
      <text:p text:style-name="P124"><text:s text:c="2"/><text:span text:style-name="T146"><text:s text:c="2"/>(вид Объекта (павильон, киоск))</text:span></text:p>
      <text:p text:style-name="P121">по адресу (с адресным ориентиром): ________________________________________________,</text:p>
      <text:p text:style-name="P121">именуемое в дальнейшем "Место размещения Объекта".</text:p>
      <text:p text:style-name="P121"><text:s text:c="4"/>1.2. Основанием <text:s/>для <text:s/>заключения <text:s/>настоящего <text:s/>Договора <text:s/>является <text:span text:style-name="T69">Протокол о результатах аукциона / </text:span><text:span text:style-name="T70">Протокол рассмотрения заявок </text:span><text:span text:style-name="T69">от «___» _________ 20</text:span><text:span text:style-name="T85">20</text:span><text:span text:style-name="T69"> года.</text:span></text:p>
      <text:p text:style-name="P121"><text:s text:c="4"/>1.3. Границы <text:s/>Места размещения Объекта определены в схеме границ места размещения нестационарного торгового объекта (с координатами), которая является неотъемлемым приложением к настоящему Договору.</text:p>
      <text:p text:style-name="P121"><text:s text:c="4"/>1.4. К <text:s text:c="3"/>Месту <text:s text:c="3"/>размещения <text:s text:c="3"/>Объекта <text:s text:c="2"/>подведены <text:s text:c="2"/>следующие коммуникации:</text:p>
      <text:p text:style-name="P121">_______________________________________________________________________________.</text:p>
      <text:p text:style-name="P83"><text:span text:style-name="Цветовое_20_выделение_20_для_20_Текст"><text:span text:style-name="T109"/></text:span></text:p>
      <text:p text:style-name="P122"><text:bookmark-start text:name="sub_1105"/><text:s text:c="11"/><text:span text:style-name="T70">2</text:span>. Срок действия Договора и плата за Место <text:bookmark-end text:name="sub_1105"/>размещения Объекта</text:p>
      <text:p text:style-name="P121"><text:s text:c="4"/>2.1. Настоящий <text:s text:c="2"/>Договор <text:s text:c="2"/>заключен <text:s/>сроком <text:s/>на <text:s/>7 <text:s/>лет <text:s/>с <text:s/>даты подписания настоящего Договора.</text:p>
      <text:p text:style-name="P121"><text:s text:c="4"/>2.2. Размер <text:s text:c="2"/>ежегодной <text:s/>платы <text:s/>за размещение Объекта составляет ________________ руб.</text:p>
      <text:p text:style-name="P121"><text:s text:c="4"/>2.3. Размер <text:s/>ежегодной <text:s/>платы за размещение Объекта определен на основании <text:s/>_______________________________________________________________________________.</text:p>
      <text:p text:style-name="P121"><text:s text:c="4"/>2.4. Сумма внесенного Хозяйствующим субъектом задатка за участие в аукционе (________ руб.) засчитывается в счет платы за первый год размещения Объекта.</text:p>
      <text:p text:style-name="P120"><text:span text:style-name="T109"><text:s text:c="4"/>2.5. В <text:s text:c="2"/>течение <text:s text:c="2"/>5 <text:s/>(пяти) <text:s/>рабочих <text:s/>дней <text:s/>с <text:s/>даты <text:s/>заключения настоящего <text:s/>Договора <text:s/>Хозяйствующий <text:s/>субъект обязан оплатить годовой размер <text:s/>платы за размещение Объекта, равный рыночной стоимости платы за <text:s/>размещение <text:s/>Объекта, <text:s/>определенной <text:s/>в соответствии с </text:span><text:a xlink:type="simple" xlink:href="garantf1://12012509.0" text:style-name="Internet_20_link" text:visited-style-name="Visited_20_Internet_20_Link"><text:span text:style-name="Гипертекстовая_20_ссылка"><text:span text:style-name="T109">Федеральным</text:span></text:span></text:a><text:span text:style-name="Гипертекстовая_20_ссылка"><text:span text:style-name="T109"> </text:span></text:span><text:span text:style-name="Продолжение_20_ссылки"><text:span text:style-name="T109">законом</text:span></text:span><text:span text:style-name="T109"> <text:s text:c="2"/>от <text:s text:c="2"/>29.07.1998 <text:s/>N 135-ФЗ <text:s/>"Об <text:s/>оценочной <text:s/>деятельности <text:s/>в</text:span></text:p>
      <text:p text:style-name="P121">Российской Федерации".</text:p>
      <text:p text:style-name="P121"><text:bookmark-start text:name="sub_1102"/><text:s text:c="4"/>2.6. Плата <text:s/>за <text:s/>размещение <text:s/>Объекта за второй и последующие годы <text:bookmark-end text:name="sub_1102"/>вносится <text:s/>ежеквартально <text:s/>в <text:s/>сроки <text:s/>не <text:s/>позднее 15 марта, 15 июня, 15 сентября, 15 ноября равными <text:soft-page-break/>долями.</text:p>
      <text:p text:style-name="P121"><text:s text:c="4"/>В случае <text:s/>если <text:s/>последний <text:s/>срок <text:s/>оплаты выпадает на выходной или праздничный <text:s/>день, <text:s/>оплата производится в ближайший следующий за ним рабочий день.</text:p>
      <text:p text:style-name="P121"><text:s text:c="4"/>2.7. Платежи вносятся Хозяйствующим субъектом <text:span text:style-name="T70">по следующим реквизитам:</text:span></text:p>
      <text:p text:style-name="P119">Получатель: УФК по Удмуртской Республике (Администрация МО Малопургинский район, л/сч 04133006080) </text:p>
      <text:p text:style-name="P119">ИНН 1816001191, <text:s/>КПП 182101001, </text:p>
      <text:p text:style-name="P117">расчетный счет 40101810922020019001 в Отделение – НБ Удмуртская Республика, г. Ижевск, </text:p>
      <text:p text:style-name="P117">БИК 049401001, <text:s/>КБ<text:span text:style-name="T152">К 55111105013050000120, </text:span></text:p>
      <text:p text:style-name="P118"><text:span text:style-name="T109">ОКТМО </text:span><text:span text:style-name="T130">946334</text:span><text:span text:style-name="T133">77</text:span><text:span text:style-name="T109"> (МО «</text:span><text:span text:style-name="T133">Пугачевское</text:span><text:span text:style-name="T109">») </text:span><text:span text:style-name="T110">- </text:span><text:span text:style-name="T133">для лотов № 1 и № 2, </text:span></text:p>
      <text:p text:style-name="P118"><text:span text:style-name="T133">ОКТМО </text:span><text:span text:style-name="T134">94633480 (МО «Старомоньинское») - для лота № 3.</text:span></text:p>
      <text:p text:style-name="P101">При <text:s/>оформлении <text:s/>платежных и расчетных документов указать в поле "Назначение платежа" <text:s/>номер <text:s/>и <text:s/>дату <text:s/>Договора и период, за который вносится плата за Место размещения Объекта.</text:p>
      <text:p text:style-name="P83"><text:span text:style-name="Цветовое_20_выделение_20_для_20_Текст"><text:span text:style-name="T109"/></text:span></text:p>
      <text:p text:style-name="P122"><text:bookmark-start text:name="sub_1106"/><text:s text:c="6"/><text:span text:style-name="T71">3</text:span>. Права и обязанности <text:bookmark-end text:name="sub_1106"/><text:span text:style-name="T71">А</text:span><text:span text:style-name="T86">дминистрации</text:span></text:p>
      <text:p text:style-name="P83"><text:span text:style-name="Цветовое_20_выделение_20_для_20_Текст"><text:span text:style-name="T109"/></text:span></text:p>
      <text:p text:style-name="P125"><text:s text:c="3"/>3.1. <text:span text:style-name="T71">А</text:span><text:span text:style-name="T86">дминистрация</text:span><text:span text:style-name="T71"> </text:span>вправе:</text:p>
      <text:p text:style-name="P125"><text:s text:c="3"/>3.1.1. Осуществлять <text:s/>контроль <text:s/>за выполнением условий Договора и требований <text:s/>к <text:s/>размещению <text:s/>и <text:s/>эксплуатации нестационарного торгового объекта, нестационарного объекта;</text:p>
      <text:p text:style-name="P120"><text:span text:style-name="T109"><text:s text:c="3"/>3.1.2. Осуществить <text:s text:c="3"/>демонтаж <text:s text:c="2"/>Объекта, <text:s text:c="2"/>его <text:s text:c="2"/>конструктивных элементов <text:s/>и <text:s/>привести <text:s/>в <text:s/>первоначальное состояние Место размещения Объекта <text:s text:c="2"/>с <text:s text:c="2"/>момента <text:s text:c="2"/>прекращения <text:s text:c="2"/>действия <text:s text:c="2"/>Договора <text:s/>в <text:s/>случае невыполнения <text:s/>указанных <text:s/>действий <text:s/>Хозяйствующим <text:s/>субъектом в сроки, указанные в </text:span><text:a xlink:type="simple" xlink:href="#sub_1101" text:style-name="Internet_20_link" text:visited-style-name="Visited_20_Internet_20_Link"><text:span text:style-name="Гипертекстовая_20_ссылка"><text:span text:style-name="T109">п. 4.1.13</text:span></text:span></text:a><text:span text:style-name="T109"> Договора.</text:span></text:p>
      <text:p text:style-name="P121"><text:s text:c="4"/>3.2. <text:span text:style-name="T72">А</text:span><text:span text:style-name="T86">дминистрация</text:span> обязан<text:span text:style-name="T86">а</text:span>:</text:p>
      <text:p text:style-name="P121"><text:s text:c="4"/>3.2.1. Выполнять в полном объеме все условия Договора.</text:p>
      <text:p text:style-name="P83"><text:span text:style-name="Цветовое_20_выделение_20_для_20_Текст"><text:span text:style-name="T109"/></text:span></text:p>
      <text:p text:style-name="P122"><text:bookmark-start text:name="sub_1107"/><text:s text:c="15"/><text:span text:style-name="T72">4</text:span>. Обязанности Хозяйствующего субъекта</text:p>
      <text:p text:style-name="P83"><text:bookmark-end text:name="sub_1107"/><text:span text:style-name="Цветовое_20_выделение_20_для_20_Текст"><text:span text:style-name="T109"/></text:span></text:p>
      <text:p text:style-name="P121"><text:s text:c="4"/>4.1. Участник обязан:</text:p>
      <text:p text:style-name="P120"><text:span text:style-name="T109"><text:s text:c="4"/>4.1.1. Установить <text:s/>Объект согласно схеме границ Места размещения Объекта (</text:span><text:a xlink:type="simple" xlink:href="#sub_1111" text:style-name="Internet_20_link" text:visited-style-name="Visited_20_Internet_20_Link"><text:span text:style-name="Гипертекстовая_20_ссылка"><text:span text:style-name="T109">приложение</text:span></text:span></text:a><text:span text:style-name="T109"> к Договору);</text:span></text:p>
      <text:p text:style-name="P121"><text:bookmark-start text:name="sub_1103"/><text:s text:c="4"/>4.1.2. В <text:s/>течение <text:s/>30 <text:s/>календарных <text:s/>дней <text:s/>с <text:s/>момента <text:s/>заключения <text:bookmark-end text:name="sub_1103"/>Договора <text:s/>обеспечить <text:s/>готовность <text:s/>Объекта <text:s/>к работе в соответствии с требованиями <text:s text:c="2"/>Правил <text:s/>благоустройства <text:s/>муниципального <text:s/>образования, утвержденных ______________________________________;</text:p>
      <text:p text:style-name="P121"><text:s text:c="4"/>4.1.3. Обеспечить <text:s/>сохранение внешнего вида, оформления Объекта, типа, местоположения <text:s/>и <text:s/>размеров <text:s/>Объекта <text:s/>в <text:s/>течение <text:s/>всего срока действия настоящего Договора;</text:p>
      <text:p text:style-name="P121"><text:s text:c="4"/>4.1.4. Соблюдать <text:s text:c="3"/>при <text:s text:c="4"/>размещении <text:s text:c="4"/>Объекта <text:s text:c="3"/>требования градостроительных <text:s/>регламентов, <text:s text:c="4"/>экологических, <text:s text:c="3"/>санитарно- гигиенических, противопожарных и иных <text:s/>правил, нормативов;</text:p>
      <text:p text:style-name="P121"><text:s text:c="4"/>4.1.5. Обеспечивать <text:s/>функционирование <text:s/>Объекта <text:s/>в соответствии с требованиями <text:s text:c="2"/>настоящего <text:s text:c="2"/>Договора <text:s text:c="2"/>и <text:s/>требованиями <text:s/>действующего законодательства <text:s text:c="2"/>Российской <text:s text:c="2"/>Федерации, <text:s text:c="2"/>Удмуртской <text:s/>Республики, муниципальных правовых актов;</text:p>
      <text:p text:style-name="P121"><text:s text:c="4"/>4.1.6. Обеспечить постоянный уход за внешним видом и содержанием Объекта: <text:s/>содержать <text:s/>в <text:s/>чистоте <text:s/>и <text:s/>порядке, <text:s text:c="2"/>производить <text:s/>уборку и благоустройство <text:s/>прилегающей <text:s/>территории <text:s/>в соответствии с Правилами благоустройства, утвержденными ___________________________;</text:p>
      <text:p text:style-name="P121"><text:s text:c="4"/>4.1.7. Не <text:s text:c="2"/>допускать <text:s/>на <text:s/>территории, <text:s/>прилегающей <text:s/>к <text:s/>Объекту, размещение <text:s/>холодильного <text:s/>и <text:s/>торгового <text:s/>оборудования, <text:s/>складирование товара, тары, упаковочного материала;</text:p>
      <text:p text:style-name="P121"><text:s text:c="4"/>4.1.8. Обеспечивать <text:span text:style-name="T73">А</text:span><text:span text:style-name="T86">дминистрации</text:span><text:span text:style-name="T73">, </text:span>органам <text:s/>государственного <text:s/>контроля <text:s/>и <text:s/>надзора <text:s/>свободный <text:s/>доступ к Объекту <text:s/>для <text:s/>осмотра <text:s/>и <text:s/>проверки <text:s/>соблюдения <text:s/>договорных условий в</text:p>
      <text:p text:style-name="P121">установленном законодательством порядке;</text:p>
      <text:p text:style-name="P121"><text:s text:c="4"/>4.1.9. Своевременно <text:s/>и <text:s/>полностью <text:s/>вносить <text:s/>плату <text:s/>за размещение Объекта в размере и <text:soft-page-break/>порядке, определенных Договором;</text:p>
      <text:p text:style-name="P121"><text:s text:c="4"/>4.1.10. Со <text:s text:c="2"/>дня <text:s text:c="2"/>прекращения, <text:s text:c="2"/>приостановления <text:s text:c="2"/>деятельности Хозяйствующий субъект должен в десятидневный срок направить <text:span text:style-name="T73">А</text:span><text:span text:style-name="T86">дминистрации</text:span><text:span text:style-name="T73"> </text:span>письменное уведомление об этом;</text:p>
      <text:p text:style-name="P121"><text:s text:c="4"/>4.1.11. Не <text:s/>отчуждать <text:s/>Объект <text:s/>третьим <text:s/>лицам до окончания срока действия Договора;</text:p>
      <text:p text:style-name="P121"><text:s text:c="4"/>4.1.12. Не передавать права и обязанности по настоящему Договору третьим лицам;</text:p>
      <text:p text:style-name="P121"><text:bookmark-start text:name="sub_1101"/><text:s text:c="4"/>4.1.13. Освободить <text:s text:c="3"/>занимаемое <text:s text:c="3"/>место <text:s text:c="3"/>от <text:s text:c="2"/>Объекта, <text:s text:c="2"/>его <text:bookmark-end text:name="sub_1101"/>конструктивных элементов и привести в первоначальное состояние Место размещения <text:s/>Объекта <text:s/>в <text:s/>течение <text:s/>5 (пяти) календарных дней с момента прекращения действия Договора;</text:p>
      <text:p text:style-name="P121"><text:s text:c="4"/>4.1.14. Выполнять в полном объеме все условия Договора.</text:p>
      <text:p text:style-name="P83"><text:span text:style-name="Цветовое_20_выделение_20_для_20_Текст"><text:span text:style-name="T137"/></text:span></text:p>
      <text:p text:style-name="P126"><text:bookmark-start text:name="sub_1108"/><text:s text:c="21"/><text:span text:style-name="T147">5</text:span>. Ответственность Сторон</text:p>
      <text:p text:style-name="P83"><text:bookmark-end text:name="sub_1108"/><text:span text:style-name="Цветовое_20_выделение_20_для_20_Текст"><text:span text:style-name="T109"/></text:span></text:p>
      <text:p text:style-name="P121"><text:s text:c="4"/>5.1. В случае <text:s/>неисполнения или ненадлежащего исполнения условий Договора <text:s text:c="3"/>Стороны <text:s text:c="2"/>несут <text:s text:c="2"/>ответственность <text:s text:c="2"/>в <text:s text:c="2"/>соответствии <text:s text:c="2"/>с законодательством Российской Федерации.</text:p>
      <text:p text:style-name="P120"><text:span text:style-name="T109"><text:s text:c="4"/>5.2. За нарушение срока внесения платы за размещение Объекта Хозяйствующий субъект уплачивает </text:span><text:span text:style-name="T131">А</text:span><text:span text:style-name="T132">дминистрации</text:span><text:span text:style-name="T109"> пени из расчета <text:s/>одной <text:s/>трехсотой <text:s/></text:span><text:a xlink:type="simple" xlink:href="garantf1://10080094.0" text:style-name="Internet_20_link" text:visited-style-name="Visited_20_Internet_20_Link"><text:span text:style-name="Гипертекстовая_20_ссылка"><text:span text:style-name="T109">ключевой <text:s/>ставки</text:span></text:span></text:a><text:span text:style-name="T109"> <text:s/>Банка <text:s/>России <text:s/>на <text:s/>день исполнения <text:s/>денежного <text:s/>обязательства от размера невнесенной платы за</text:span></text:p>
      <text:p text:style-name="P121">размещение Объекта за каждый день просрочки.</text:p>
      <text:p text:style-name="P121"><text:s text:c="4"/>Пени <text:s/>начисляются <text:s/>за <text:s/>каждый <text:s/>день <text:s/>просрочки <text:s/>начиная <text:s/>со дня, следующего <text:s text:c="2"/>после <text:s/>дня <text:s/>истечения <text:s/>установленного <text:s/>Договором <text:s/>срока внесения платы.</text:p>
      <text:p text:style-name="P120"><text:span text:style-name="T109"><text:s text:c="4"/>Пени перечисляются в порядке, предусмотренном </text:span><text:a xlink:type="simple" xlink:href="#sub_1102" text:style-name="Internet_20_link" text:visited-style-name="Visited_20_Internet_20_Link"><text:span text:style-name="Гипертекстовая_20_ссылка"><text:span text:style-name="T109">п. 2.6</text:span></text:span></text:a><text:span text:style-name="T109"> Договора.</text:span></text:p>
      <text:p text:style-name="P121"><text:s text:c="4"/>5.3. Уплата <text:s text:c="2"/>неустойки <text:s text:c="2"/>(пени) <text:s text:c="2"/>не <text:s text:c="2"/>освобождает <text:s/>Стороны <text:s/>от выполнения лежащих на них обязательств по Договору.</text:p>
      <text:p text:style-name="P83"><text:span text:style-name="Цветовое_20_выделение_20_для_20_Текст"><text:span text:style-name="T109"/></text:span></text:p>
      <text:p text:style-name="P122"><text:bookmark-start text:name="sub_1109"/><text:s text:c="7"/><text:span text:style-name="T147">6</text:span>. Изменение, расторжение, прекращение действия Договора</text:p>
      <text:p text:style-name="P83"><text:bookmark-end text:name="sub_1109"/><text:span text:style-name="Цветовое_20_выделение_20_для_20_Текст"><text:span text:style-name="T109"/></text:span></text:p>
      <text:p text:style-name="P121"><text:s text:c="4"/>6.1. Дополнения <text:s/>и <text:s/>изменения, <text:s/>вносимые <text:s/>в Договор, оформляются дополнительными соглашениями.</text:p>
      <text:p text:style-name="P121"><text:s text:c="4"/>6.2. Договор <text:s/>прекращает <text:s/>свое <text:s/>действие <text:s/>по <text:s/>окончании срока, а также <text:s text:c="2"/>в <text:s text:c="2"/>случае <text:s text:c="2"/>прекращения <text:s/>предпринимательской <text:s/>деятельности, ликвидации Хозяйствующего субъекта.</text:p>
      <text:p text:style-name="P121"><text:s text:c="4"/>6.3. Договор <text:s/>может <text:s/>быть <text:s/>расторгнут <text:s/>по <text:s/>соглашению <text:s/>Сторон. С момента <text:s text:c="2"/>подписания <text:s text:c="2"/>Соглашения <text:s/>о <text:s/>расторжении <text:s/>Договора <text:s/>Договор считается расторгнутым.</text:p>
      <text:p text:style-name="P121"><text:s text:c="4"/>6.4. Договор может быть расторгнут по требованию <text:span text:style-name="T74">А</text:span><text:span text:style-name="T86">дминистрации</text:span><text:span text:style-name="T74"> </text:span>по решению суда при следующих нарушениях условий Договора:</text:p>
      <text:p text:style-name="P120"><text:span text:style-name="T109"><text:s text:c="4"/>6.4.1. Невыполнение <text:s text:c="3"/>Хозяйствующим <text:s text:c="3"/>субъектом <text:s text:c="3"/>требований, предусмотренных </text:span><text:a xlink:type="simple" xlink:href="#sub_1103" text:style-name="Internet_20_link" text:visited-style-name="Visited_20_Internet_20_Link"><text:span text:style-name="Гипертекстовая_20_ссылка"><text:span text:style-name="T109">пп. 4.1.2 - 4.1.8</text:span></text:span></text:a><text:span text:style-name="T109">;</text:span></text:p>
      <text:p text:style-name="P121"><text:s text:c="4"/>6.4.2. Отчуждение <text:s/>Объекта <text:s/>либо передача прав и обязанностей по настоящему Договору;</text:p>
      <text:p text:style-name="P120"><text:span text:style-name="T109"><text:s text:c="4"/>6.4.3. Установление в Объекте факта нарушения </text:span><text:a xlink:type="simple" xlink:href="garantf1://10005489.16" text:style-name="Internet_20_link" text:visited-style-name="Visited_20_Internet_20_Link"><text:span text:style-name="Гипертекстовая_20_ссылка"><text:span text:style-name="T109">статьи 16</text:span></text:span></text:a><text:span text:style-name="Гипертекстовая_20_ссылка"><text:span text:style-name="T109"> </text:span></text:span><text:span text:style-name="T109">Федерального <text:s text:c="2"/>закона <text:s/>от <text:s/>22.11.1995 <text:s/>N 171-ФЗ <text:s/>"О <text:s/>государственном регулировании производства и оборота этилового спирта, алкогольной и спиртосодержащей <text:s/>продукции <text:s/>и об ограничении потребления <text:s/>(распития) алкогольной продукции".</text:span></text:p>
      <text:p text:style-name="P121"><text:s text:c="4"/>6.5. Договор может быть прекращен по решению <text:span text:style-name="T74">А</text:span><text:span text:style-name="T86">дминистрации</text:span><text:span text:style-name="T74"> </text:span>в одностороннем внесудебном порядке в следующих случаях:</text:p>
      <text:p text:style-name="P121"><text:s text:c="4"/>6.5.1. Неуплата <text:s/>Хозяйствующим <text:s/>субъектом <text:s/>платы <text:s/>за <text:s/>размещение Объекта либо ее уплата не в полном объеме;</text:p>
      <text:p text:style-name="P121"><text:s text:c="4"/>6.5.2. Установка <text:s/>Объекта за границами Места размещения Объекта, определенного схемой границ места размещения Объекта.</text:p>
      <text:p text:style-name="P121"><text:s text:c="4"/>В этом случае <text:span text:style-name="T75">А</text:span><text:span text:style-name="T86">дминистрация</text:span> в письменной форме <text:s/>за <text:s text:c="2"/>15 <text:s text:c="2"/>календарных <text:s text:c="3"/>дней <text:s/>уведомляет <text:s/>Хозяйствующий <text:s/>субъект <text:s/>о прекращении <text:s/>Договора. <text:s/>Датой <text:s/>уведомления <text:s/>считается <text:s/>дата вручения уведомления <text:s text:c="2"/>по <text:s text:c="2"/>адресу <text:s text:c="2"/>Хозяйствующего <text:s/>субъекта, <text:s/>указанному <text:s/>в Договоре, <text:s/>дата <text:s/>возврата <text:s/>уведомления <text:s/>в <text:s/>связи <text:s/>с истечением срока хранения, <text:s/>отказа <text:s/>в <text:s/>получении либо отсутствием адресата по адресу, указанному в Договоре.</text:p>
      <text:p text:style-name="P121"><text:soft-page-break/><text:s text:c="4"/>По <text:s/>истечении <text:s/>15 <text:s/>календарных <text:s/>дней <text:s/>с момента даты уведомления Договор считается прекращенным.</text:p>
      <text:p text:style-name="P121"><text:s text:c="4"/>6.6. Расторжение, <text:s text:c="3"/>прекращение <text:s text:c="3"/>Договора <text:s text:c="3"/>не <text:s text:c="2"/>освобождает Хозяйствующий <text:s/>субъект <text:s/>от <text:s/>необходимости погашения задолженности по плате за Место размещения Объекта и выплате неустойки.</text:p>
      <text:p text:style-name="P127"><text:bookmark-start text:name="sub_1110"/><text:span text:style-name="T16"><text:s text:c="20"/></text:span><text:span text:style-name="T17">7</text:span><text:span text:style-name="T16">. Прочие условия Договора</text:span></text:p>
      <text:p text:style-name="P83"><text:bookmark-end text:name="sub_1110"/><text:span text:style-name="Цветовое_20_выделение_20_для_20_Текст"><text:span text:style-name="T109"/></text:span></text:p>
      <text:p text:style-name="P121"><text:s text:c="4"/>7.1. В <text:s/>случае <text:s/>изменения <text:s/>адреса <text:s/>или <text:s/>иных <text:s/>реквизитов Стороны обязаны <text:s text:c="2"/>уведомить <text:s text:c="2"/>об <text:s text:c="2"/>этом <text:s/>друг <text:s/>друга <text:s/>в <text:s/>недельный <text:s/>срок <text:s/>со дня <text:s/>таких изменений.</text:p>
      <text:p text:style-name="P121"><text:s text:c="4"/>7.2. Вопросы, <text:s text:c="2"/>не <text:s text:c="2"/>урегулированные <text:s text:c="2"/>Договором, <text:s text:c="2"/>регулируются действующим законодательством.</text:p>
      <text:p text:style-name="P121"><text:s text:c="4"/>7.3. Споры, <text:s/>возникающие <text:s/>при <text:s/>исполнении <text:s/>Договора, должны быть урегулированы <text:s/>Сторонами в досудебном порядке путем направления друг другу <text:s/>претензий (требований). В случае если по истечении 10 рабочих дней <text:s text:c="2"/>со <text:s text:c="2"/>дня <text:s text:c="2"/>направления <text:s text:c="2"/>претензии <text:s/>(требования) <text:s/>Стороны <text:s/>не урегулировали <text:s/>разногласия, <text:s/>спор может быть передан на рассмотрение судов Удмуртской Республики, Арбитражного суда Удмуртской Республики в соответствии с их компетенцией.</text:p>
      <text:p text:style-name="P121"><text:s text:c="4"/>7.4. Настоящий <text:s/>Договор составлен и подписан в двух экземплярах, имеющих равную юридическую силу, находящихся <text:span text:style-name="T76">по одному </text:span><text:span text:style-name="T75">у каждой из Сторон.</text:span></text:p>
      <text:p text:style-name="P121"><text:s text:c="3"/></text:p>
      <text:p text:style-name="P122"><text:bookmark-start text:name="sub_1111"/><text:s text:c="20"/><text:span text:style-name="T148">8</text:span>. Приложения к Договору</text:p>
      <text:p text:style-name="P83"><text:bookmark-end text:name="sub_1111"/><text:span text:style-name="Цветовое_20_выделение_20_для_20_Текст"><text:span text:style-name="T109"/></text:span></text:p>
      <text:p text:style-name="P121"><text:s text:c="4"/>Неотъемлемыми частями Договора являются следующие приложения:</text:p>
      <text:p text:style-name="P121"><text:s text:c="4"/>- схема границ места размещения Объекта - 1 лист;</text:p>
      <text:p text:style-name="P121"><text:s text:c="4"/>- копия протокола N ________ от ________________ - 1 лист (копия протокола <text:s/>прикладывается в случае реализации права с аукциона).</text:p>
      <text:p text:style-name="P83"><text:span text:style-name="Цветовое_20_выделение_20_для_20_Текст"><text:span text:style-name="T109"/></text:span></text:p>
      <text:p text:style-name="P122"><text:span text:style-name="T149">9. </text:span><text:s/>Юридические адреса Сторон</text:p>
      <text:p text:style-name="P122"/>
      <text:p text:style-name="P128">Администрация района: <text:s text:c="48"/>Хозяйствующий субъект:</text:p>
      <text:p text:style-name="P123"/>
      <table:table table:name="Таблица3" table:style-name="Таблица3">
        <table:table-column table:style-name="Таблица3.A" table:number-columns-repeated="2"/>
        <table:table-row table:style-name="Таблица3.1">
          <table:table-cell table:style-name="Таблица3.A1" office:value-type="string">
            <text:p text:style-name="P76">Администрация муниципального </text:p>
            <text:p text:style-name="P76">образования «Малопургинский район»</text:p>
            <text:p text:style-name="P76">Фактический <text:s/>адрес: <text:s/></text:p>
            <text:p text:style-name="P76">427820, УР, Малопургинский район, </text:p>
            <text:p text:style-name="P76">с.Малая Пурга, пл.Победы, 1 <text:s/></text:p>
            <text:p text:style-name="P76">тел. (34138) 4-19-09</text:p>
            <text:p text:style-name="P76">ИНН <text:s/>1816001191 </text:p>
            <text:p text:style-name="P76">КПП 182101001</text:p>
            <text:p text:style-name="P76">Р/сч. <text:s text:c="2"/>40101810922020019001</text:p>
            <text:p text:style-name="P76">БИК 049401001</text:p>
            <text:p text:style-name="P76">Банк получателя - Отделение </text:p>
            <text:p text:style-name="P68">НБ Удмуртская Республика г. Ижевск</text:p>
            <text:p text:style-name="P130"/>
            <text:p text:style-name="P75"><text:s/>Глава муниципального образования «Малопургинский район»</text:p>
            <text:p text:style-name="P75"/>
            <text:p text:style-name="P75">__________________ С.В. Юрин</text:p>
            <text:p text:style-name="P74"/>
            <text:p text:style-name="P74">М.П.</text:p>
          </table:table-cell>
          <table:table-cell table:style-name="Таблица3.A1" office:value-type="string">
            <text:p text:style-name="P129"/>
          </table:table-cell>
        </table:table-row>
      </table:table>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Mangal" svg:font-family="Mangal" style:font-pitch="variable"/>
    <style:font-face style:name="SimSun" svg:font-family="SimSun"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Текст"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Основной_20_текст_20__28_7_29_1" style:display-name="Основной текст (7)1" style:family="paragraph" style:parent-style-name="Standard">
      <style:paragraph-properties fo:margin-left="0cm" fo:margin-right="0cm" fo:line-height="0.483cm" fo:text-indent="-2.858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Таблицы_20__28_моноширинный_29_" style:display-name="Таблицы (моноширинный)" style:family="paragraph" style:parent-style-name="Standard" style:default-outline-level="">
      <style:paragraph-properties fo:margin-left="0cm" fo:margin-right="0cm" fo:hyphenation-ladder-count="no-limit" fo:text-indent="0cm" style:auto-text-indent="false"/>
      <style:text-properties style:font-name="Courier New1" fo:font-family="'Courier New'" style:font-family-generic="roman" style:font-pitch="variable" fo:font-size="12pt" style:font-size-asian="12pt" fo:hyphenate="true" fo:hyphenation-remain-char-count="2" fo:hyphenation-push-char-count="2"/>
    </style:style>
    <style:style style:name="ConsPlusNonformat" style:family="paragraph">
      <style:paragraph-properties fo:text-align="start" style:justify-single-word="false" fo:orphans="0" fo:widows="0" fo:hyphenation-ladder-count="no-limit" style:writing-mode="lr-tb"/>
      <style:text-properties style:use-window-font-color="true" style:font-name="Liberation Serif" fo:font-family="'Liberation Serif', 'Times New Roman'" style:font-family-generic="roman" style:font-pitch="variable" fo:font-size="12pt" fo:language="ru" fo:country="RU"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Цветовое_20_выделение_20_для_20_Текст" style:display-name="Цветовое выделение для Текст" style:family="text">
      <style:text-properties fo:font-size="12pt" style:font-size-asian="12pt"/>
    </style:style>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style>
    <style:style style:name="Продолжение_20_ссылки" style:display-name="Продолжение ссылки" style:family="text" style:parent-style-name="Гипертекстовая_20_ссылка">
      <style:text-properties fo:color="#106bb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35M24S</meta:editing-duration>
    <meta:editing-cycles>19</meta:editing-cycles>
    <meta:generator>LibreOffice/5.3.2.2$Windows_X86_64 LibreOffice_project/6cd4f1ef626f15116896b1d8e1398b56da0d0ee1</meta:generator>
    <dc:date>2020-08-06T08:58:10.252000000</dc:date>
    <meta:print-date>2020-08-05T10:43:05.062000000</meta:print-date>
    <meta:document-statistic meta:table-count="1" meta:image-count="0" meta:object-count="0" meta:page-count="11" meta:paragraph-count="299" meta:word-count="3316" meta:character-count="29478" meta:non-whitespace-character-count="25270"/>
    <meta:user-defined meta:name="Info 1"/>
    <meta:user-defined meta:name="Info 2"/>
    <meta:user-defined meta:name="Info 3"/>
    <meta:user-defined meta:name="Info 4"/>
  </office:meta>
</office:document-meta>
</file>