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6.509cm"/>
    </style:style>
    <style:style style:name="Таблица1.B" style:family="table-column">
      <style:table-column-properties style:column-width="10.50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fo:language="ru" fo:country="RU" fo:font-weight="bold" officeooo:rsid="0004b6fc" officeooo:paragraph-rsid="0004b6f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054fc1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weight="bold" officeooo:paragraph-rsid="00054fc1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1.249cm" style:auto-text-indent="false"/>
      <style:text-properties officeooo:paragraph-rsid="0007c47b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54fc1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normal" officeooo:paragraph-rsid="0007c47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weight="bold" officeooo:paragraph-rsid="00060546" style:font-weight-asian="bold" style:font-weight-complex="bold"/>
    </style:style>
    <style:style style:name="P8" style:family="paragraph" style:parent-style-name="Standard">
      <style:paragraph-properties fo:margin-top="0cm" fo:margin-bottom="0cm" loext:contextual-spacing="false"/>
      <style:text-properties officeooo:paragraph-rsid="00060546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54fc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font-weight="bold" officeooo:paragraph-rsid="0007c47b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font-weight="normal" officeooo:rsid="0007c47b" officeooo:paragraph-rsid="0007c47b" style:font-weight-asian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weight="normal" officeooo:rsid="0007c47b" officeooo:paragraph-rsid="0007c47b" style:font-weight-asian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weight="normal" officeooo:paragraph-rsid="0007c47b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54fc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7c47b"/>
    </style:style>
    <style:style style:name="P16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fo:font-weight="normal" officeooo:paragraph-rsid="0007c47b" style:font-weight-asian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font-size="12pt" fo:font-weight="normal" officeooo:paragraph-rsid="00054fc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font-size="12pt" fo:font-weight="normal" officeooo:paragraph-rsid="0007c47b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language="ru" fo:country="RU" officeooo:rsid="00060546" officeooo:paragraph-rsid="00060546"/>
    </style:style>
    <style:style style:name="P20" style:family="paragraph" style:parent-style-name="Table_20_Contents">
      <style:paragraph-properties fo:text-align="start" style:justify-single-word="false"/>
      <style:text-properties fo:language="ru" fo:country="RU" officeooo:rsid="00062561" officeooo:paragraph-rsid="00062561"/>
    </style:style>
    <style:style style:name="P21" style:family="paragraph" style:parent-style-name="Table_20_Contents">
      <style:paragraph-properties fo:text-align="start" style:justify-single-word="false"/>
      <style:text-properties fo:language="ru" fo:country="RU" officeooo:rsid="0007c47b" officeooo:paragraph-rsid="0007c47b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054fc1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060546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language="ru" fo:country="RU" fo:font-weight="bold" officeooo:rsid="00054fc1" officeooo:paragraph-rsid="00060546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fo:language="ru" fo:country="RU" fo:font-weight="normal" officeooo:rsid="00060546" officeooo:paragraph-rsid="0007c47b" style:font-name-asian="Times New Roman1" style:font-size-asian="12pt" style:language-asian="ru" style:country-asian="RU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bold" officeooo:paragraph-rsid="00054fc1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054fc1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normal" officeooo:paragraph-rsid="00060546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15%" fo:text-align="justify" style:justify-single-word="false"/>
      <style:text-properties fo:font-size="12pt" officeooo:paragraph-rsid="000b1619" style:font-size-asian="12pt" style:font-size-complex="12pt"/>
    </style:style>
    <style:style style:name="P31" style:family="paragraph" style:parent-style-name="Standard">
      <style:paragraph-properties fo:line-height="115%" fo:text-align="center" style:justify-single-word="false"/>
      <style:text-properties style:font-name="Times New Roman" fo:font-size="12pt" fo:language="ru" fo:country="RU" officeooo:rsid="00054fc1" officeooo:paragraph-rsid="00054fc1" style:font-size-asian="12pt" style:font-name-complex="Times New Roman1" style:font-size-complex="12pt"/>
    </style:style>
    <style:style style:name="P32" style:family="paragraph" style:parent-style-name="Standard">
      <style:paragraph-properties fo:line-height="115%" fo:text-align="justify" style:justify-single-word="false"/>
      <style:text-properties officeooo:paragraph-rsid="000b1619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fo:font-size="12pt" fo:font-weight="normal" officeooo:paragraph-rsid="00060546" style:font-name-asian="Times New Roman" style:font-size-asian="12pt" style:font-weight-asian="normal" style:font-name-complex="Times New Roman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fo:font-size="12pt" fo:font-weight="normal" officeooo:paragraph-rsid="00054fc1" style:font-name-asian="Calibri" style:font-size-asian="12pt" style:font-weight-asian="normal" style:font-name-complex="Times New Roman1" style:font-size-complex="12pt" style:font-weight-complex="normal"/>
    </style:style>
    <style:style style:name="P35" style:family="paragraph" style:parent-style-name="Standard">
      <style:paragraph-properties fo:margin-left="0cm" fo:margin-right="0cm" fo:margin-top="0.3cm" fo:margin-bottom="0.3cm" loext:contextual-spacing="false" fo:line-height="100%" fo:text-align="justify" style:justify-single-word="false" fo:text-indent="1.27cm" style:auto-text-indent="false"/>
      <style:text-properties style:font-name="Times New Roman" fo:font-size="12pt" fo:font-weight="normal" officeooo:paragraph-rsid="0007c47b" style:font-name-asian="Times New Roman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>
      <style:paragraph-properties fo:margin-left="0cm" fo:margin-right="0cm" fo:margin-top="0.3cm" fo:margin-bottom="0.3cm" loext:contextual-spacing="false" fo:line-height="100%" fo:text-align="justify" style:justify-single-word="false" fo:text-indent="1.27cm" style:auto-text-indent="false"/>
      <style:text-properties style:font-name="Times New Roman" fo:font-size="12pt" fo:font-weight="normal" officeooo:paragraph-rsid="0007c47b" style:font-name-asian="Calibri" style:font-size-asian="12pt" style:font-weight-asian="normal" style:font-name-complex="Times New Roman1" style:font-size-complex="12pt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fo:language="ru" fo:country="RU" fo:font-weight="bold" officeooo:rsid="00060546" officeooo:paragraph-rsid="00060546" style:font-size-asian="12pt" style:font-weight-asian="bold" style:font-name-complex="Times New Roman1" style:font-size-complex="12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fo:language="ru" fo:country="RU" fo:font-weight="bold" officeooo:rsid="00060546" officeooo:paragraph-rsid="0007c47b" style:font-size-asian="12pt" style:font-weight-asian="bold" style:font-name-complex="Times New Roman1" style:font-size-complex="12pt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fo:language="ru" fo:country="RU" fo:font-weight="normal" officeooo:rsid="00060546" officeooo:paragraph-rsid="0007c47b" style:font-size-asian="12pt" style:font-weight-asian="normal" style:font-name-complex="Times New Roman1" style:font-size-complex="12pt" style:font-weight-complex="normal"/>
    </style:style>
    <style:style style:name="P40" style:family="paragraph" style:parent-style-name="Standard">
      <style:paragraph-properties fo:margin-left="0cm" fo:margin-right="0cm" fo:margin-top="0.3cm" fo:margin-bottom="0.3cm" loext:contextual-spacing="false" fo:line-height="100%" fo:text-align="justify" style:justify-single-word="false" fo:text-indent="0cm" style:auto-text-indent="false"/>
      <style:text-properties style:font-name="Times New Roman" fo:font-size="12pt" fo:language="ru" fo:country="RU" fo:font-weight="normal" officeooo:rsid="00060546" officeooo:paragraph-rsid="0007c47b" style:font-name-asian="Times New Roman" style:font-size-asian="12pt" style:font-weight-asian="normal" style:font-name-complex="Times New Roman" style:font-size-complex="12pt" style:font-weight-complex="normal"/>
    </style:style>
    <style:style style:name="P41" style:family="paragraph" style:parent-style-name="Standard">
      <style:paragraph-properties fo:margin-top="0.101cm" fo:margin-bottom="0.3cm" loext:contextual-spacing="false" fo:line-height="100%" fo:text-align="justify" style:justify-single-word="false"/>
      <style:text-properties style:font-name="Times New Roman" fo:font-size="12pt" fo:font-weight="normal" officeooo:paragraph-rsid="0007c47b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anguage="ru" fo:country="RU" officeooo:rsid="0004b6fc" style:font-name-complex="Times New Roman"/>
    </style:style>
    <style:style style:name="T3" style:family="text">
      <style:text-properties style:font-name="Times New Roman" fo:language="ru" fo:country="RU" officeooo:rsid="00060546" style:font-name-asian="Calibri" style:font-name-complex="Times New Roman1"/>
    </style:style>
    <style:style style:name="T4" style:family="text">
      <style:text-properties style:font-name="Times New Roman" fo:language="ru" fo:country="RU" officeooo:rsid="0007c47b" style:font-name-asian="Calibri" style:font-name-complex="Times New Roman1"/>
    </style:style>
    <style:style style:name="T5" style:family="text">
      <style:text-properties style:font-name="Times New Roman" fo:language="ru" fo:country="RU" style:font-name-asian="Times New Roman" style:font-name-complex="Times New Roman"/>
    </style:style>
    <style:style style:name="T6" style:family="text">
      <style:text-properties style:font-name="Times New Roman" fo:language="ru" fo:country="RU" officeooo:rsid="000b1619" style:font-name-asian="Times New Roman" style:font-name-complex="Times New Roman"/>
    </style:style>
    <style:style style:name="T7" style:family="text">
      <style:text-properties style:font-name="Times New Roman" fo:language="ru" fo:country="RU" officeooo:rsid="000c111d" style:font-name-asian="Times New Roman" style:font-name-complex="Times New Roman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fo:language="ru" fo:country="RU" fo:font-weight="normal" officeooo:rsid="00054fc1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size="12pt" fo:language="ru" fo:country="RU" fo:font-weight="normal" officeooo:rsid="00060546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" fo:font-size="12pt" fo:language="ru" fo:country="RU" fo:font-weight="normal" officeooo:rsid="000b1619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13" style:family="text">
      <style:text-properties style:font-name="Times New Roman" fo:font-size="12pt" fo:language="ru" fo:country="RU" officeooo:rsid="00054fc1" style:font-size-asian="12pt" style:font-name-complex="Times New Roman1" style:font-size-complex="12pt"/>
    </style:style>
    <style:style style:name="T14" style:family="text">
      <style:text-properties style:font-name="Times New Roman" fo:font-size="12pt" fo:language="ru" fo:country="RU" officeooo:rsid="00060546" style:font-size-asian="12pt" style:font-name-complex="Times New Roman1" style:font-size-complex="12pt"/>
    </style:style>
    <style:style style:name="T15" style:family="text">
      <style:text-properties style:font-name="Times New Roman" fo:font-size="12pt" fo:language="ru" fo:country="RU" officeooo:rsid="0007c47b" style:font-size-asian="12pt" style:font-name-complex="Times New Roman1" style:font-size-complex="12pt"/>
    </style:style>
    <style:style style:name="T16" style:family="text">
      <style:text-properties style:font-name="Times New Roman" fo:font-size="12pt" fo:language="ru" fo:country="RU" officeooo:rsid="00093229" style:font-size-asian="12pt" style:font-name-complex="Times New Roman1" style:font-size-complex="12pt"/>
    </style:style>
    <style:style style:name="T17" style:family="text">
      <style:text-properties style:font-name="Times New Roman" fo:font-size="12pt" fo:language="ru" fo:country="RU" officeooo:rsid="000b1619" style:font-size-asian="12pt" style:font-name-complex="Times New Roman1" style:font-size-complex="12pt"/>
    </style:style>
    <style:style style:name="T18" style:family="text">
      <style:text-properties style:font-name="Times New Roman" fo:font-size="12pt" fo:language="ru" fo:country="RU" officeooo:rsid="000c111d" style:font-size-asian="12pt" style:font-name-complex="Times New Roman1" style:font-size-complex="12pt"/>
    </style:style>
    <style:style style:name="T19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20" style:family="text">
      <style:text-properties style:font-name="Times New Roman" fo:font-size="12pt" fo:language="ru" fo:country="RU" officeooo:rsid="0004b6fc" style:font-size-asian="12pt" style:font-name-complex="Times New Roman" style:font-size-complex="12pt"/>
    </style:style>
    <style:style style:name="T21" style:family="text">
      <style:text-properties style:font-name="Times New Roman" fo:font-size="12pt" fo:language="ru" fo:country="RU" fo:font-weight="bold" officeooo:rsid="00054fc1" style:font-size-asian="12pt" style:font-weight-asian="bold" style:font-name-complex="Times New Roman1" style:font-size-complex="12pt" style:font-weight-complex="bold"/>
    </style:style>
    <style:style style:name="T22" style:family="text">
      <style:text-properties style:font-name="Times New Roman" fo:font-size="12pt" fo:language="ru" fo:country="RU" fo:font-weight="bold" officeooo:rsid="00060546" style:font-size-asian="12pt" style:font-weight-asian="bold" style:font-name-complex="Times New Roman1" style:font-size-complex="12pt"/>
    </style:style>
    <style:style style:name="T23" style:family="text">
      <style:text-properties style:font-name="Times New Roman" fo:font-size="12pt" fo:language="ru" fo:country="RU" officeooo:rsid="00060546" style:font-name-asian="Calibri" style:font-size-asian="12pt" style:font-name-complex="Times New Roman1" style:font-size-complex="12pt"/>
    </style:style>
    <style:style style:name="T24" style:family="text">
      <style:text-properties style:font-name="Times New Roman" fo:font-size="12pt" fo:language="ru" fo:country="RU" officeooo:rsid="000b1619" style:font-name-asian="Calibri" style:font-size-asian="12pt" style:font-name-complex="Times New Roman1" style:font-size-complex="12pt"/>
    </style:style>
    <style:style style:name="T25" style:family="text">
      <style:text-properties style:font-name="Times New Roman" fo:font-size="12pt" style:font-name-asian="Calibri" style:font-size-asian="12pt" style:font-name-complex="Times New Roman1" style:font-size-complex="12pt"/>
    </style:style>
    <style:style style:name="T26" style:family="text">
      <style:text-properties style:font-name="Times New Roman" fo:font-size="12pt" officeooo:rsid="00060546" style:font-name-asian="Calibri" style:font-size-asian="12pt" style:font-name-complex="Times New Roman1" style:font-size-complex="12pt"/>
    </style:style>
    <style:style style:name="T27" style:family="text">
      <style:text-properties style:font-name="Times New Roman" fo:font-size="12pt" officeooo:rsid="000b1619" style:font-name-asian="Calibri" style:font-size-asian="12pt" style:font-name-complex="Times New Roman1" style:font-size-complex="12pt"/>
    </style:style>
    <style:style style:name="T2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9" style:family="text">
      <style:text-properties style:font-name="Times New Roman" style:font-name-asian="Times New Roman" style:font-name-complex="Times New Roman"/>
    </style:style>
    <style:style style:name="T30" style:family="text">
      <style:text-properties style:font-name="Times New Roman" style:font-name-asian="Calibri" style:font-name-complex="Times New Roman1"/>
    </style:style>
    <style:style style:name="T31" style:family="text">
      <style:text-properties fo:language="ru" fo:country="RU" officeooo:rsid="0004b6fc"/>
    </style:style>
    <style:style style:name="T32" style:family="text">
      <style:text-properties fo:language="ru" fo:country="RU" officeooo:rsid="00054fc1"/>
    </style:style>
    <style:style style:name="T33" style:family="text">
      <style:text-properties fo:language="ru" fo:country="RU" officeooo:rsid="000b1619"/>
    </style:style>
    <style:style style:name="T34" style:family="text">
      <style:text-properties fo:language="ru" fo:country="RU" officeooo:rsid="000c111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font-size="12pt" style:font-size-asian="12pt" style:font-name-complex="Times New Roman" style:font-size-complex="12pt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style:font-name-asian="Calibri"/>
    </style:style>
    <style:style style:name="T40" style:family="text">
      <style:text-properties officeooo:rsid="000c111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ТОКОЛ</text:p>
      <text:p text:style-name="P2"><text:span text:style-name="T31">вск</text:span><text:span text:style-name="T32">рытия конвертов с заявками</text:span><text:span text:style-name="T31"> на участие в конкурсе </text:span><text:span text:style-name="T1">на право заключения </text:span></text:p>
      <text:p text:style-name="P2"><text:span text:style-name="T1">договоров </text:span><text:span text:style-name="T2">на размещение сезонных нестационарных торговых объектов</text:span></text:p>
      <text:p text:style-name="P23"/>
      <text:p text:style-name="P25">Место, дата и время вскрытия конвертов с заявками на участие в конкурсе:</text:p>
      <text:p text:style-name="P7"><text:span text:style-name="T9"><text:tab/>Процедура вскрытия конвертов с заявками на участие в конкурсе состо</text:span><text:span text:style-name="T10">ялась</text:span><text:span text:style-name="T9"> 1</text:span><text:span text:style-name="T11">7</text:span><text:span text:style-name="T9"> августа 20</text:span><text:span text:style-name="T11">20</text:span><text:span text:style-name="T9"> года в 10.00 часов (по местному времени) по адресу: Удмуртская Республика, Малопургинский район, с. Малая Пурга, пл. Победы, д.1, Зал заседаний.</text:span></text:p>
      <text:p text:style-name="P27"/>
      <text:p text:style-name="P27">Предмет конкурса (лот):</text:p>
      <text:p text:style-name="P3">ЛОТ № 1:</text:p>
      <text:p text:style-name="P32">Предмет конкурса: право на заключение договора на размещение сезонных нестационарных торговых объектов на территории муниципального образования «Малопургинский район».</text:p>
      <text:p text:style-name="P32">Местоположение земельного участка<text:span text:style-name="T35"> - </text:span><text:span text:style-name="T36">Удмуртская Республика, Малопургинский район, с. Малая Пурга, примыкает к земельному участку по ул. Буденного д. 2.</text:span></text:p>
      <text:p text:style-name="P32">Номер кадастрового квартала — <text:span text:style-name="T37">18:16:047012</text:span>.</text:p>
      <text:p text:style-name="P32">Площадь – 25 кв. м.</text:p>
      <text:p text:style-name="P32"><text:span text:style-name="T38">Вид размещаемого сезонного нестационарного торгового объекта: палатка, бахчевой развал.</text:span></text:p>
      <text:p text:style-name="P30">Специализация: овощи, бахчевые культуры.</text:p>
      <text:p text:style-name="P3">ЛОТ № 2:</text:p>
      <text:p text:style-name="P32">Предмет конкурса: право на заключение договора на размещение сезонных нестационарных торговых объектов на территории муниципального образования «Малопургинский район».</text:p>
      <text:p text:style-name="P32">Местоположение земельного участка<text:span text:style-name="T35"> - </text:span><text:span text:style-name="T36">Удмуртская Республика, Малопургинский район, с. Малая Пурга, примыкает к земельному участку по ул. Октябрьская, д. 92а.</text:span></text:p>
      <text:p text:style-name="P32">Номер кадастрового квартала — <text:span text:style-name="T37">18:16:047003</text:span>.</text:p>
      <text:p text:style-name="P32">Площадь – 25 кв. м.</text:p>
      <text:p text:style-name="P32"><text:span text:style-name="T38">Вид размещаемого сезонного нестационарного торгового объекта: палатка, бахчевой развал.</text:span></text:p>
      <text:p text:style-name="P30">Специализация: овощи, бахчевые культуры.</text:p>
      <text:p text:style-name="P31"/>
      <text:p text:style-name="P14"><text:span text:style-name="T21">Вскрытие конвертов</text:span><text:span text:style-name="T13"> с </text:span><text:span text:style-name="T8">заяв</text:span><text:span text:style-name="T13">ками</text:span><text:span text:style-name="T8"> на участие в открытом </text:span><text:span text:style-name="T13">конкурсе</text:span><text:span text:style-name="T8"> проводилось комиссией в следующем составе:</text:span></text:p>
      <text:p text:style-name="P14"><text:span text:style-name="T17">п</text:span><text:span text:style-name="T8">редседател</text:span><text:span text:style-name="T17">ь</text:span><text:span text:style-name="T8"> </text:span><text:span text:style-name="T14">конкурсной</text:span><text:span text:style-name="T8"> комиссии:</text:span></text:p>
      <text:p text:style-name="P33"><text:span text:style-name="T33">Соколов Вячеслав Алексеевич</text:span>,</text:p>
      <text:p text:style-name="P17"><text:span text:style-name="T30">члены </text:span><text:span text:style-name="T3">конкурсной</text:span><text:span text:style-name="T30"> комиссии:</text:span></text:p>
      <text:p text:style-name="P34">Вершинин Иван Борисович,</text:p>
      <text:p text:style-name="P28"><text:span text:style-name="T39"><text:s text:c="12"/>Михайлова Светлана Сергеевна,</text:span></text:p>
      <text:p text:style-name="P29"><text:span text:style-name="T30"><text:tab/></text:span><text:span text:style-name="T6">секретарь конкурсной комиссии:</text:span></text:p>
      <text:p text:style-name="P29"><text:span text:style-name="T6"><text:tab/>Емельянова Анна Николаевна</text:span></text:p>
      <text:p text:style-name="P5"><text:span text:style-name="T25">Всего на </text:span><text:span text:style-name="T23">процедуре вскрытия</text:span><text:span text:style-name="T25"> присутствовало </text:span><text:span text:style-name="T27">4</text:span><text:span text:style-name="T25"> член</text:span><text:span text:style-name="T24">а</text:span><text:span text:style-name="T25"> комиссии, что составило </text:span><text:span text:style-name="T26">66,66</text:span><text:span text:style-name="T25"> % от общего количества членов комиссии. Кворум имеется, заседание правомочно.</text:span></text:p>
      <text:p text:style-name="P24"><text:tab/></text:p>
      <text:p text:style-name="P8"><text:span text:style-name="T28"><text:tab/>Сведения о заявках, поданных</text:span><text:span text:style-name="T8"> </text:span><text:span text:style-name="T28">на участие в открытом </text:span><text:span text:style-name="T22">конкурсе</text:span><text:span text:style-name="T28">:</text:span></text:p>
      <text:p text:style-name="P9"><text:span text:style-name="T14">П</text:span><text:span text:style-name="T8">о окончании срока подачи заявок на участие в </text:span><text:span text:style-name="T14">конкурсе</text:span><text:span text:style-name="T8"> подан</text:span><text:span text:style-name="T14">ы</text:span><text:span text:style-name="T8"> </text:span><text:span text:style-name="T14">следующие заявки:</text:span></text:p>
      <text:p text:style-name="P37">ЛОТ № 1:</text:p>
      <text:p text:style-name="P11"><text:span text:style-name="T14">П</text:span><text:span text:style-name="T12">одана одна за</text:span><text:span text:style-name="T16">я</text:span><text:span text:style-name="T12">вка на участие в конкурсе: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9">Ф.И.О. претендента</text:p>
          </table:table-cell>
          <table:table-cell table:style-name="Таблица1.B1" office:value-type="string">
            <text:p text:style-name="P19">Торосян Лариса Сейрановна</text:p>
          </table:table-cell>
        </table:table-row>
        <table:table-row>
          <table:table-cell table:style-name="Таблица1.A2" office:value-type="string">
            <text:p text:style-name="P19">Почтовый адрес</text:p>
          </table:table-cell>
          <table:table-cell table:style-name="Таблица1.B2" office:value-type="string">
            <text:p text:style-name="P19">Удмуртская Республика, с. Малая Пурга, ул. <text:soft-page-break/>Пионерская, д. 40, кв. 12</text:p>
          </table:table-cell>
        </table:table-row>
        <table:table-row>
          <table:table-cell table:style-name="Таблица1.A2" office:value-type="string">
            <text:p text:style-name="P19">Предмет конкурса</text:p>
          </table:table-cell>
          <table:table-cell table:style-name="Таблица1.B2" office:value-type="string">
            <text:p text:style-name="P19">Лот № 1</text:p>
          </table:table-cell>
        </table:table-row>
        <table:table-row>
          <table:table-cell table:style-name="Таблица1.A2" office:value-type="string">
            <text:p text:style-name="P19">Документы, входящие в состав заявки</text:p>
          </table:table-cell>
          <table:table-cell table:style-name="Таблица1.B2" office:value-type="string">
            <text:p text:style-name="P19">Заявка на участие в конкурсе по форме согласно приложения № 1 к Извещению о проведении конкурса</text:p>
          </table:table-cell>
        </table:table-row>
        <table:table-row>
          <table:table-cell table:style-name="Таблица1.A2" office:value-type="string">
            <text:p text:style-name="P22"/>
          </table:table-cell>
          <table:table-cell table:style-name="Таблица1.B2" office:value-type="string">
            <text:p text:style-name="P19">Выписка из единого государственного реестра индивидуальных предпринимателей</text:p>
          </table:table-cell>
        </table:table-row>
        <table:table-row>
          <table:table-cell table:style-name="Таблица1.A2" office:value-type="string">
            <text:p text:style-name="P22"/>
          </table:table-cell>
          <table:table-cell table:style-name="Таблица1.B2" office:value-type="string">
            <text:p text:style-name="P19">Копия паспорта</text:p>
          </table:table-cell>
        </table:table-row>
        <table:table-row>
          <table:table-cell table:style-name="Таблица1.A2" office:value-type="string">
            <text:p text:style-name="P22"/>
          </table:table-cell>
          <table:table-cell table:style-name="Таблица1.B2" office:value-type="string">
            <text:p text:style-name="P19">Чек об оплате задатка</text:p>
          </table:table-cell>
        </table:table-row>
        <table:table-row>
          <table:table-cell table:style-name="Таблица1.A2" office:value-type="string">
            <text:p text:style-name="P22"/>
          </table:table-cell>
          <table:table-cell table:style-name="Таблица1.B2" office:value-type="string">
            <text:p text:style-name="P20">Реквизиты счета для возврата задатка</text:p>
          </table:table-cell>
        </table:table-row>
        <table:table-row>
          <table:table-cell table:style-name="Таблица1.A2" office:value-type="string">
            <text:p text:style-name="P22"/>
          </table:table-cell>
          <table:table-cell table:style-name="Таблица1.B2" office:value-type="string">
            <text:p text:style-name="P20">Конкурсное предложение, включающее в себя: <text:s/>фото сезонного нестационарного торгового объекта с указанием его характеристик, размеров, вида объекта, ассортиментного перечня, размер предлагаемой платы</text:p>
          </table:table-cell>
        </table:table-row>
        <table:table-row>
          <table:table-cell table:style-name="Таблица1.B2" table:number-columns-spanned="2" office:value-type="string">
            <text:p text:style-name="P20">Все документы подписаны заявителем; предоставленные копии заверены.</text:p>
            <text:p text:style-name="P20">Заявка поступила в запечатанном конверте, содержимое конверта не просматривается.</text:p>
            <text:p text:style-name="P21">Заявка зарегистрирована 1<text:span text:style-name="T40">3</text:span> августа 20<text:span text:style-name="T40">20</text:span> года в 15 ч <text:span text:style-name="T40">27</text:span> мин под № 1.</text:p>
          </table:table-cell>
          <table:covered-table-cell/>
        </table:table-row>
      </table:table>
      <text:p text:style-name="P37"/>
      <text:p text:style-name="P10"><text:span text:style-name="T14">ЛОТ № </text:span><text:span text:style-name="T15">2</text:span><text:span text:style-name="T14">:</text:span></text:p>
      <text:p text:style-name="P13"><text:span text:style-name="T14">По окончании срока подачи заявок на участие в конкурсе </text:span><text:span text:style-name="T15">не </text:span><text:span text:style-name="T14">подан</text:span><text:span text:style-name="T15">о</text:span><text:span text:style-name="T14"> </text:span><text:span text:style-name="T15">ни одной</text:span><text:span text:style-name="T14"> заявки.</text:span></text:p>
      <text:p text:style-name="P39"><text:span text:style-name="T14"/></text:p>
      <text:p text:style-name="P4"><text:span text:style-name="T28">Решение комиссии</text:span><text:span text:style-name="T8">: </text:span></text:p>
      <text:p text:style-name="P38">ЛОТ № 1:</text:p>
      <text:p text:style-name="P12"><text:span text:style-name="T15"><text:tab/>К</text:span><text:span text:style-name="T12">онкурс по отношению к лоту № 1 признан несостоявшимся, т. к. на участие в конкурсе подана одна заявка. Единственная заявка, поданная на участие в конкурсе, признана соответствующей, претендент допущен к участию в конкурсе и признан участником конкурса. Д</text:span><text:span text:style-name="T19">оговор </text:span><text:span text:style-name="T20">на размещение сезонных нестационарных торговых объектов </text:span><text:span text:style-name="T19">заключить с единственным участником конкурса, Торосян Ларисой Сейрановной, по цене, предложенной участником конкурса.</text:span></text:p>
      <text:p text:style-name="P10"><text:span text:style-name="T14">ЛОТ № </text:span><text:span text:style-name="T15">2</text:span><text:span text:style-name="T14">:</text:span></text:p>
      <text:p text:style-name="P16"><text:span text:style-name="T15">В</text:span><text:span text:style-name="T14"> связи с отсутствием заявок на участие в </text:span><text:span text:style-name="T15">конкурсе конкурс</text:span><text:span text:style-name="T14"> призна</text:span><text:span text:style-name="T15">н</text:span><text:span text:style-name="T14"> несостоявшимся.</text:span></text:p>
      <text:p text:style-name="P39"/>
      <text:p text:style-name="P15"><text:span text:style-name="T18">П</text:span><text:span text:style-name="T8">редседател</text:span><text:span text:style-name="T18">ь</text:span><text:span text:style-name="T8"> </text:span><text:span text:style-name="T14">конкурсной</text:span><text:span text:style-name="T8"> комиссии:</text:span></text:p>
      <text:p text:style-name="P35"><text:span text:style-name="T34">Соколов В.А.</text:span> ____________</text:p>
      <text:p text:style-name="P18"><text:span text:style-name="T4">Ч</text:span><text:span text:style-name="T30">лены </text:span><text:span text:style-name="T3">конкурсной</text:span><text:span text:style-name="T30"> комиссии:</text:span></text:p>
      <text:p text:style-name="P36">Вершинин И.Б. ____________</text:p>
      <text:p text:style-name="P41"><text:span text:style-name="T39"><text:s text:c="12"/>Михайлова С.С. ____________</text:span></text:p>
      <text:p text:style-name="P6"><text:span text:style-name="T30"><text:tab/></text:span><text:span text:style-name="T7">Секретарь конкурсной комиссии:</text:span></text:p>
      <text:p text:style-name="P40"><text:tab/><text:span text:style-name="T40">Емельянова А.Н.</text:span> ____________</text:p>
      <text:p text:style-name="P40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Текст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5S</meta:editing-duration>
    <meta:editing-cycles>5</meta:editing-cycles>
    <meta:generator>LibreOffice/5.3.2.2$Windows_X86_64 LibreOffice_project/6cd4f1ef626f15116896b1d8e1398b56da0d0ee1</meta:generator>
    <dc:date>2020-08-17T14:15:58.074000000</dc:date>
    <meta:print-date>2020-08-17T14:15:39.799000000</meta:print-date>
    <meta:document-statistic meta:table-count="1" meta:image-count="0" meta:object-count="0" meta:page-count="2" meta:paragraph-count="64" meta:word-count="508" meta:character-count="3855" meta:non-whitespace-character-count="3371"/>
    <meta:user-defined meta:name="Info 1"/>
    <meta:user-defined meta:name="Info 2"/>
    <meta:user-defined meta:name="Info 3"/>
    <meta:user-defined meta:name="Info 4"/>
  </office:meta>
</office:document-meta>
</file>