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6.509cm"/>
    </style:style>
    <style:style style:name="Таблица1.B" style:family="table-column">
      <style:table-column-properties style:column-width="10.5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6.509cm"/>
    </style:style>
    <style:style style:name="Таблица2.B" style:family="table-column">
      <style:table-column-properties style:column-width="10.504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fo:font-weight="bold" officeooo:rsid="0004b6fc" officeooo:paragraph-rsid="0004b6f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54fc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officeooo:paragraph-rsid="00054fc1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officeooo:paragraph-rsid="000e3194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language="ru" fo:country="RU" officeooo:rsid="00054fc1" officeooo:paragraph-rsid="00054fc1" style:font-size-asian="12pt" style:font-name-complex="Times New Roman2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0e3194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officeooo:paragraph-rsid="0007c47b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4fc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07c4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0605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060546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weight="bold" officeooo:paragraph-rsid="00060546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officeooo:paragraph-rsid="00060546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54fc1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60546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ru" fo:country="RU" fo:font-weight="bold" officeooo:rsid="00054fc1" officeooo:paragraph-rsid="00060546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054fc1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paragraph-rsid="00054fc1" style:font-name-asian="Calibri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54fc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paragraph-rsid="0007c47b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paragraph-rsid="000ecb52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weight="bold" officeooo:paragraph-rsid="000feb3e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font-weight="normal" officeooo:rsid="0007c47b" officeooo:paragraph-rsid="0007c47b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font-weight="normal" officeooo:rsid="0007c47b" officeooo:paragraph-rsid="000ecb52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normal" officeooo:rsid="0007c47b" officeooo:paragraph-rsid="0007c47b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normal" officeooo:rsid="0007c47b" officeooo:paragraph-rsid="000feb3e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normal" officeooo:paragraph-rsid="0007c47b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weight="normal" officeooo:paragraph-rsid="000ecb52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anguage="ru" fo:country="RU" fo:font-weight="bold" officeooo:rsid="00060546" officeooo:paragraph-rsid="00060546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anguage="ru" fo:country="RU" fo:font-weight="bold" officeooo:rsid="00060546" officeooo:paragraph-rsid="0007c47b" style:font-size-asian="12pt" style:font-weight-asian="bold" style:font-name-complex="Times New Roman2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anguage="ru" fo:country="RU" fo:font-weight="bold" officeooo:rsid="00060546" officeooo:paragraph-rsid="000ecb52" style:font-size-asian="12pt" style:font-weight-asian="bold" style:font-name-complex="Times New Roman2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anguage="ru" fo:country="RU" fo:font-weight="bold" officeooo:rsid="00060546" officeooo:paragraph-rsid="000feb3e" style:font-size-asian="12pt" style:font-weight-asian="bold" style:font-name-complex="Times New Roman2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anguage="ru" fo:country="RU" fo:font-weight="normal" officeooo:rsid="00060546" officeooo:paragraph-rsid="0007c47b" style:font-size-asian="12pt" style:font-weight-asian="normal" style:font-name-complex="Times New Roman2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anguage="ru" fo:country="RU" fo:font-weight="normal" officeooo:rsid="00060546" officeooo:paragraph-rsid="000ecb52" style:font-size-asian="12pt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weight="normal" officeooo:rsid="00060546" officeooo:paragraph-rsid="0007c47b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54fc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7c47b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font-weight="normal" officeooo:paragraph-rsid="0007c47b" style:font-weight-asian="normal" style:font-weight-complex="normal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font-weight="normal" officeooo:paragraph-rsid="000feb3e" style:font-weight-asian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2pt" fo:font-weight="normal" officeooo:paragraph-rsid="00054fc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2pt" fo:font-weight="normal" officeooo:paragraph-rsid="0007c47b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fo:font-weight="normal" officeooo:paragraph-rsid="00060546" style:font-name-asian="Times New Roman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fo:font-weight="normal" officeooo:paragraph-rsid="00054fc1" style:font-name-asian="Calibri" style:font-size-asian="12pt" style:font-weight-asian="normal" style:font-name-complex="Times New Roman2" style:font-size-complex="12pt" style:font-weight-complex="normal"/>
    </style:style>
    <style:style style:name="P44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1.27cm" style:auto-text-indent="false"/>
      <style:text-properties style:font-name="Times New Roman" fo:font-size="12pt" fo:font-weight="normal" officeooo:paragraph-rsid="0007c47b" style:font-name-asian="Calibri" style:font-size-asian="12pt" style:font-weight-asian="normal" style:font-name-complex="Times New Roman2" style:font-size-complex="12pt" style:font-weight-complex="normal"/>
    </style:style>
    <style:style style:name="P45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1.27cm" style:auto-text-indent="false"/>
      <style:text-properties style:font-name="Times New Roman" fo:font-size="12pt" fo:language="ru" fo:country="RU" fo:font-weight="normal" officeooo:rsid="000feb3e" officeooo:paragraph-rsid="000feb3e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fo:font-weight="normal" officeooo:paragraph-rsid="0007c47b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fo:language="ru" fo:country="RU" fo:font-weight="normal" officeooo:rsid="000feb3e" officeooo:paragraph-rsid="000feb3e" style:font-name-asian="Times New Roman" style:font-size-asian="12pt" style:font-weight-asian="normal" style:font-name-complex="Times New Roman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language="ru" fo:country="RU" officeooo:rsid="00060546" officeooo:paragraph-rsid="00060546"/>
    </style:style>
    <style:style style:name="P49" style:family="paragraph" style:parent-style-name="Table_20_Contents">
      <style:paragraph-properties fo:text-align="start" style:justify-single-word="false"/>
      <style:text-properties fo:language="ru" fo:country="RU" officeooo:rsid="00060546" officeooo:paragraph-rsid="000ecb52"/>
    </style:style>
    <style:style style:name="P50" style:family="paragraph" style:parent-style-name="Table_20_Contents">
      <style:paragraph-properties fo:text-align="start" style:justify-single-word="false"/>
      <style:text-properties fo:language="ru" fo:country="RU" officeooo:rsid="00062561" officeooo:paragraph-rsid="00062561"/>
    </style:style>
    <style:style style:name="P51" style:family="paragraph" style:parent-style-name="Table_20_Contents">
      <style:paragraph-properties fo:text-align="start" style:justify-single-word="false"/>
      <style:text-properties fo:language="ru" fo:country="RU" officeooo:rsid="00062561" officeooo:paragraph-rsid="000ecb52"/>
    </style:style>
    <style:style style:name="P52" style:family="paragraph" style:parent-style-name="Table_20_Contents">
      <style:paragraph-properties fo:text-align="start" style:justify-single-word="false"/>
      <style:text-properties fo:language="ru" fo:country="RU" officeooo:rsid="0007c47b" officeooo:paragraph-rsid="0007c47b"/>
    </style:style>
    <style:style style:name="P53" style:family="paragraph" style:parent-style-name="Table_20_Contents">
      <style:paragraph-properties fo:text-align="start" style:justify-single-word="false"/>
      <style:text-properties fo:language="ru" fo:country="RU" officeooo:rsid="0007c47b" officeooo:paragraph-rsid="000ecb52"/>
    </style:style>
    <style:style style:name="P54" style:family="paragraph" style:parent-style-name="Table_20_Contents">
      <style:paragraph-properties fo:text-align="start" style:justify-single-word="false"/>
      <style:text-properties fo:language="ru" fo:country="RU" officeooo:rsid="00060546" officeooo:paragraph-rsid="000ecb52" fo:background-color="transparent"/>
    </style:style>
    <style:style style:name="P55" style:family="paragraph" style:parent-style-name="Table_20_Contents">
      <style:paragraph-properties fo:text-align="start" style:justify-single-word="false"/>
      <style:text-properties fo:language="ru" fo:country="RU" officeooo:rsid="000feb3e" officeooo:paragraph-rsid="000feb3e" fo:background-color="transparent"/>
    </style:style>
    <style:style style:name="P56" style:family="paragraph" style:parent-style-name="Table_20_Contents">
      <style:paragraph-properties fo:text-align="start" style:justify-single-word="false"/>
    </style:style>
    <style:style style:name="P57" style:family="paragraph" style:parent-style-name="Table_20_Contents">
      <style:paragraph-properties fo:text-align="start" style:justify-single-word="false"/>
      <style:text-properties officeooo:paragraph-rsid="000ecb52"/>
    </style:style>
    <style:style style:name="P58" style:family="paragraph" style:parent-style-name="Standard">
      <style:paragraph-properties fo:margin-top="0.101cm" fo:margin-bottom="0.3cm" loext:contextual-spacing="false" fo:line-height="100%" fo:text-align="justify" style:justify-single-word="false"/>
      <style:text-properties style:font-name="Times New Roman" fo:font-size="12pt" fo:font-weight="normal" officeooo:paragraph-rsid="0007c47b" style:font-name-asian="Calibri" style:font-size-asian="12pt" style:font-weight-asian="normal" style:font-name-complex="Times New Roman2" style:font-size-complex="12pt" style:font-weight-complex="normal"/>
    </style:style>
    <style:style style:name="P59" style:family="paragraph" style:parent-style-name="Text_20_body">
      <style:paragraph-properties fo:line-height="100%" fo:text-align="justify" style:justify-single-word="false"/>
      <style:text-properties fo:font-size="12pt" officeooo:paragraph-rsid="000b1619" style:font-size-asian="12pt" style:font-size-complex="12pt"/>
    </style:style>
    <style:style style:name="P60" style:family="paragraph" style:parent-style-name="Text_20_body">
      <style:paragraph-properties fo:line-height="100%" fo:text-align="justify" style:justify-single-word="false"/>
      <style:text-properties fo:font-size="12pt" officeooo:paragraph-rsid="000e3194" style:font-size-asian="12pt" style:font-size-complex="12pt"/>
    </style:style>
    <style:style style:name="P61" style:family="paragraph" style:parent-style-name="Text_20_body">
      <style:paragraph-properties fo:line-height="100%" fo:text-align="justify" style:justify-single-word="false"/>
    </style:style>
    <style:style style:name="P62" style:family="paragraph" style:parent-style-name="Text_20_body">
      <style:paragraph-properties fo:line-height="100%" fo:text-align="justify" style:justify-single-word="false"/>
      <style:text-properties officeooo:paragraph-rsid="000e3194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officeooo:rsid="0004b6fc" style:font-name-complex="Times New Roman"/>
    </style:style>
    <style:style style:name="T3" style:family="text">
      <style:text-properties style:font-name="Times New Roman" fo:language="ru" fo:country="RU" officeooo:rsid="00060546" style:font-name-asian="Calibri" style:font-name-complex="Times New Roman2"/>
    </style:style>
    <style:style style:name="T4" style:family="text">
      <style:text-properties style:font-name="Times New Roman" fo:language="ru" fo:country="RU" officeooo:rsid="0007c47b" style:font-name-asian="Calibri" style:font-name-complex="Times New Roman2"/>
    </style:style>
    <style:style style:name="T5" style:family="text">
      <style:text-properties style:font-name="Times New Roman" fo:language="ru" fo:country="RU" officeooo:rsid="000b1619" style:font-name-asian="Times New Roman" style:font-name-complex="Times New Roman"/>
    </style:style>
    <style:style style:name="T6" style:family="text">
      <style:text-properties style:font-name="Times New Roman" fo:language="ru" fo:country="RU" officeooo:rsid="000c111d" style:font-name-asian="Times New Roman" style:font-name-complex="Times New Roman"/>
    </style:style>
    <style:style style:name="T7" style:family="text">
      <style:text-properties style:font-name="Times New Roman" fo:language="ru" fo:country="RU" fo:font-weight="normal" officeooo:rsid="000b1619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size="12pt" style:font-size-asian="12pt" style:font-name-complex="Times New Roman2" style:font-size-complex="12pt"/>
    </style:style>
    <style:style style:name="T9" style:family="text">
      <style:text-properties style:font-name="Times New Roman" fo:font-size="12pt" fo:language="ru" fo:country="RU" fo:font-weight="normal" officeooo:rsid="00054fc1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060546" style:font-size-asian="12pt" style:font-weight-asian="normal" style:font-name-complex="Times New Roman2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0b1619" style:font-size-asian="12pt" style:font-weight-asian="normal" style:font-name-complex="Times New Roman2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officeooo:rsid="000e3194" style:font-size-asian="12pt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14" style:family="text">
      <style:text-properties style:font-name="Times New Roman" fo:font-size="12pt" fo:language="ru" fo:country="RU" officeooo:rsid="00054fc1" style:font-size-asian="12pt" style:font-name-complex="Times New Roman2" style:font-size-complex="12pt"/>
    </style:style>
    <style:style style:name="T15" style:family="text">
      <style:text-properties style:font-name="Times New Roman" fo:font-size="12pt" fo:language="ru" fo:country="RU" officeooo:rsid="00060546" style:font-size-asian="12pt" style:font-name-complex="Times New Roman2" style:font-size-complex="12pt"/>
    </style:style>
    <style:style style:name="T16" style:family="text">
      <style:text-properties style:font-name="Times New Roman" fo:font-size="12pt" fo:language="ru" fo:country="RU" officeooo:rsid="0007c47b" style:font-size-asian="12pt" style:font-name-complex="Times New Roman2" style:font-size-complex="12pt"/>
    </style:style>
    <style:style style:name="T17" style:family="text">
      <style:text-properties style:font-name="Times New Roman" fo:font-size="12pt" fo:language="ru" fo:country="RU" officeooo:rsid="00093229" style:font-size-asian="12pt" style:font-name-complex="Times New Roman2" style:font-size-complex="12pt"/>
    </style:style>
    <style:style style:name="T18" style:family="text">
      <style:text-properties style:font-name="Times New Roman" fo:font-size="12pt" fo:language="ru" fo:country="RU" officeooo:rsid="000b1619" style:font-size-asian="12pt" style:font-name-complex="Times New Roman2" style:font-size-complex="12pt"/>
    </style:style>
    <style:style style:name="T19" style:family="text">
      <style:text-properties style:font-name="Times New Roman" fo:font-size="12pt" fo:language="ru" fo:country="RU" officeooo:rsid="000c111d" style:font-size-asian="12pt" style:font-name-complex="Times New Roman2" style:font-size-complex="12pt"/>
    </style:style>
    <style:style style:name="T20" style:family="text">
      <style:text-properties style:font-name="Times New Roman" fo:font-size="12pt" fo:language="ru" fo:country="RU" officeooo:rsid="000ecb52" style:font-size-asian="12pt" style:font-name-complex="Times New Roman2" style:font-size-complex="12pt"/>
    </style:style>
    <style:style style:name="T21" style:family="text">
      <style:text-properties style:font-name="Times New Roman" fo:font-size="12pt" fo:language="ru" fo:country="RU" officeooo:rsid="000feb3e" style:font-size-asian="12pt" style:font-name-complex="Times New Roman2" style:font-size-complex="12pt"/>
    </style:style>
    <style:style style:name="T22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3" style:family="text">
      <style:text-properties style:font-name="Times New Roman" fo:font-size="12pt" fo:language="ru" fo:country="RU" officeooo:rsid="0004b6fc" style:font-size-asian="12pt" style:font-name-complex="Times New Roman" style:font-size-complex="12pt"/>
    </style:style>
    <style:style style:name="T24" style:family="text">
      <style:text-properties style:font-name="Times New Roman" fo:font-size="12pt" fo:language="ru" fo:country="RU" officeooo:rsid="00060546" style:font-size-asian="12pt" style:font-name-complex="Times New Roman" style:font-size-complex="12pt"/>
    </style:style>
    <style:style style:name="T25" style:family="text">
      <style:text-properties style:font-name="Times New Roman" fo:font-size="12pt" fo:language="ru" fo:country="RU" fo:font-weight="bold" officeooo:rsid="00054fc1" style:font-size-asian="12pt" style:font-weight-asian="bold" style:font-name-complex="Times New Roman2" style:font-size-complex="12pt" style:font-weight-complex="bold"/>
    </style:style>
    <style:style style:name="T26" style:family="text">
      <style:text-properties style:font-name="Times New Roman" fo:font-size="12pt" fo:language="ru" fo:country="RU" fo:font-weight="bold" officeooo:rsid="00060546" style:font-size-asian="12pt" style:font-weight-asian="bold" style:font-name-complex="Times New Roman2" style:font-size-complex="12pt"/>
    </style:style>
    <style:style style:name="T27" style:family="text">
      <style:text-properties style:font-name="Times New Roman" fo:font-size="12pt" fo:language="ru" fo:country="RU" officeooo:rsid="00060546" style:font-name-asian="Calibri" style:font-size-asian="12pt" style:font-name-complex="Times New Roman2" style:font-size-complex="12pt"/>
    </style:style>
    <style:style style:name="T28" style:family="text">
      <style:text-properties style:font-name="Times New Roman" fo:font-size="12pt" fo:language="ru" fo:country="RU" officeooo:rsid="000ecb52" style:font-name-asian="Calibri" style:font-size-asian="12pt" style:font-name-complex="Times New Roman2" style:font-size-complex="12pt"/>
    </style:style>
    <style:style style:name="T29" style:family="text">
      <style:text-properties style:font-name="Times New Roman" fo:font-size="12pt" fo:language="ru" fo:country="RU" officeooo:rsid="000feb3e" fo:background-color="transparent" loext:char-shading-value="0" style:font-size-asian="12pt" style:font-name-complex="Times New Roman" style:font-size-complex="12pt"/>
    </style:style>
    <style:style style:name="T30" style:family="text">
      <style:text-properties style:font-name="Times New Roman" fo:font-size="12pt" style:font-name-asian="Calibri" style:font-size-asian="12pt" style:font-name-complex="Times New Roman2" style:font-size-complex="12pt"/>
    </style:style>
    <style:style style:name="T31" style:family="text">
      <style:text-properties style:font-name="Times New Roman" fo:font-size="12pt" officeooo:rsid="00060546" style:font-name-asian="Calibri" style:font-size-asian="12pt" style:font-name-complex="Times New Roman2" style:font-size-complex="12pt"/>
    </style:style>
    <style:style style:name="T32" style:family="text">
      <style:text-properties style:font-name="Times New Roman" fo:font-size="12pt" officeooo:rsid="000ecb52" style:font-name-asian="Calibri" style:font-size-asian="12pt" style:font-name-complex="Times New Roman2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4" style:family="text">
      <style:text-properties style:font-name="Times New Roman" style:font-name-asian="Calibri" style:font-name-complex="Times New Roman2"/>
    </style:style>
    <style:style style:name="T35" style:family="text">
      <style:text-properties fo:language="ru" fo:country="RU" officeooo:rsid="0004b6fc"/>
    </style:style>
    <style:style style:name="T36" style:family="text">
      <style:text-properties fo:language="ru" fo:country="RU" officeooo:rsid="00054fc1"/>
    </style:style>
    <style:style style:name="T37" style:family="text">
      <style:text-properties fo:language="ru" fo:country="RU" officeooo:rsid="000c111d"/>
    </style:style>
    <style:style style:name="T38" style:family="text">
      <style:text-properties fo:language="ru" fo:country="RU" officeooo:rsid="000ecb52"/>
    </style:style>
    <style:style style:name="T39" style:family="text">
      <style:text-properties fo:language="ru" fo:country="RU" officeooo:rsid="000feb3e"/>
    </style:style>
    <style:style style:name="T40" style:family="text">
      <style:text-properties officeooo:rsid="000c111d"/>
    </style:style>
    <style:style style:name="T41" style:family="text">
      <style:text-properties officeooo:rsid="000e3194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0e3194" style:font-weight-asian="bold" style:font-weight-complex="bold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2pt"/>
    </style:style>
    <style:style style:name="T46" style:family="text">
      <style:text-properties officeooo:rsid="000ecb52"/>
    </style:style>
    <style:style style:name="T47" style:family="text">
      <style:text-properties officeooo:rsid="000feb3e"/>
    </style:style>
    <style:style style:name="T48" style:family="text">
      <style:text-properties officeooo:rsid="0010e2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</text:p>
      <text:p text:style-name="P2"><text:span text:style-name="T35">вск</text:span><text:span text:style-name="T36">рытия конвертов с заявками</text:span><text:span text:style-name="T35"> на участие в конкурсе </text:span><text:span text:style-name="T1">на право заключения </text:span></text:p>
      <text:p text:style-name="P2"><text:span text:style-name="T1">договоров </text:span><text:span text:style-name="T2">на размещение сезонных нестационарных торговых объектов</text:span></text:p>
      <text:p text:style-name="P14"/>
      <text:p text:style-name="P16">Место, дата и время вскрытия конвертов с заявками на участие в конкурсе:</text:p>
      <text:p text:style-name="P12"><text:span text:style-name="T9"><text:tab/>Процедура вскрытия конвертов с заявками на участие в конкурсе состо</text:span><text:span text:style-name="T10">ялась</text:span><text:span text:style-name="T9"> 1</text:span><text:span text:style-name="T12">6</text:span><text:span text:style-name="T9"> августа 20</text:span><text:span text:style-name="T11">2</text:span><text:span text:style-name="T12">1</text:span><text:span text:style-name="T9"> года в 10.00 часов (по местному времени) по адресу: Удмуртская Республика, Малопургинский район, с. Малая Пурга, пл. Победы, д.1, Зал заседаний.</text:span></text:p>
      <text:p text:style-name="P17"/>
      <text:p text:style-name="P17">Предмет конкурса (лот):</text:p>
      <text:p text:style-name="P3">ЛОТ № 1:</text:p>
      <text:p text:style-name="P59">Предмет конкурса: право на заключение договора на размещение сезонных нестационарных торговых объектов на территории муниципального образования «Малопургинский район».</text:p>
      <text:p text:style-name="P61">Местоположение земельного участка - Удмуртская Республика, Малопургинский район, с. Малая Пурга, примыкает к земельному участку по ул. Буденного д. 2.</text:p>
      <text:p text:style-name="P62">Площадь – 25 кв. м.</text:p>
      <text:p text:style-name="P62">Вид размещаемого сезонного нестационарного торгового объекта: палатка, бахчевой развал.</text:p>
      <text:p text:style-name="P61">Специализация: овощи, бахчевые культуры.</text:p>
      <text:p text:style-name="P6"><text:span text:style-name="T42">ЛОТ № </text:span><text:span text:style-name="T43">2</text:span><text:span text:style-name="T42">:</text:span></text:p>
      <text:p text:style-name="P60">Предмет конкурса: право на заключение договора на размещение сезонных нестационарных торговых объектов на территории муниципального образования «Малопургинский район».</text:p>
      <text:p text:style-name="P62">Местоположение земельного участка - Удмуртская Республика, Малопургинский район, с. Малая Пурга, примыкает к земельному участку по ул. Буденного д. 2.</text:p>
      <text:p text:style-name="P62">Площадь – 25 кв. м.</text:p>
      <text:p text:style-name="P62">Вид размещаемого сезонного нестационарного торгового объекта: палатка, бахчевой развал.</text:p>
      <text:p text:style-name="P60">Специализация: овощи, бахчевые культуры.</text:p>
      <text:p text:style-name="P4">ЛОТ № <text:span text:style-name="T41">3</text:span>:</text:p>
      <text:p text:style-name="P60">Предмет конкурса: право на заключение договора на размещение сезонных нестационарных торговых объектов на территории муниципального образования «Малопургинский район».</text:p>
      <text:p text:style-name="P62">Местоположение земельного участка - Удмуртская Республика, Малопургинский район, с. Малая Пурга, примыкает к земельному участку по ул. Буденного д. 2.</text:p>
      <text:p text:style-name="P62">Площадь – 25 кв. м.</text:p>
      <text:p text:style-name="P62">Вид размещаемого сезонного нестационарного торгового объекта: палатка, бахчевой развал.</text:p>
      <text:p text:style-name="P60">Специализация: овощи, бахчевые культуры.</text:p>
      <text:p text:style-name="P4">ЛОТ № <text:span text:style-name="T41">4</text:span>:</text:p>
      <text:p text:style-name="P60">Предмет конкурса: право на заключение договора на размещение сезонных нестационарных торговых объектов на территории муниципального образования «Малопургинский район».</text:p>
      <text:p text:style-name="P62">Местоположение земельного участка - Удмуртская Республика, Малопургинский район, с. Малая Пурга, примыкает к земельному участку по ул. Буденного д. 2.</text:p>
      <text:p text:style-name="P62">Площадь – 25 кв. м.</text:p>
      <text:p text:style-name="P62">Вид размещаемого сезонного нестационарного торгового объекта: палатка, бахчевой развал.</text:p>
      <text:p text:style-name="P60">Специализация: овощи, бахчевые культуры.</text:p>
      <text:p text:style-name="P4"><text:soft-page-break/>ЛОТ № <text:span text:style-name="T41">5</text:span>:</text:p>
      <text:p text:style-name="P60">Предмет конкурса: право на заключение договора на размещение сезонных нестационарных торговых объектов на территории муниципального образования «Малопургинский район».</text:p>
      <text:p text:style-name="P62">Местоположение земельного участка - Удмуртская Республика, Малопургинский район, с. Малая Пурга, примыкает к земельному участку по ул. Буденного д. 2.</text:p>
      <text:p text:style-name="P62">Площадь – 25 кв. м.</text:p>
      <text:p text:style-name="P62">Вид размещаемого сезонного нестационарного торгового объекта: палатка, бахчевой развал.</text:p>
      <text:p text:style-name="P60">Специализация: овощи, бахчевые культуры.</text:p>
      <text:p text:style-name="P4">ЛОТ № <text:span text:style-name="T41">6</text:span>:</text:p>
      <text:p text:style-name="P60">Предмет конкурса: право на заключение договора на размещение сезонных нестационарных торговых объектов на территории муниципального образования «Малопургинский район».</text:p>
      <text:p text:style-name="P62">Местоположение земельного участка - Удмуртская Республика, Малопургинский район, с. Малая Пурга, примыкает к земельному участку по ул. <text:span text:style-name="T45">Октябрьская, д. 92а</text:span> .</text:p>
      <text:p text:style-name="P62">Площадь – 25 кв. м.</text:p>
      <text:p text:style-name="P62">Вид размещаемого сезонного нестационарного торгового объекта: палатка, бахчевой развал.</text:p>
      <text:p text:style-name="P60">Специализация: овощи, бахчевые культуры.</text:p>
      <text:p text:style-name="P4">ЛОТ № <text:span text:style-name="T41">7</text:span>:</text:p>
      <text:p text:style-name="P60">Предмет конкурса: право на заключение договора на размещение сезонных нестационарных торговых объектов на территории муниципального образования «Малопургинский район».</text:p>
      <text:p text:style-name="P62">Местоположение земельного участка - Удмуртская Республика, Малопургинский район, с. Малая Пурга, примыкает к земельному участку по ул. <text:span text:style-name="T45">Строителей, д. 29</text:span> .</text:p>
      <text:p text:style-name="P62">Площадь – 25 кв. м.</text:p>
      <text:p text:style-name="P62">Вид размещаемого сезонного нестационарного торгового объекта: палатка, бахчевой развал.</text:p>
      <text:p text:style-name="P60">Специализация: овощи, бахчевые культуры.</text:p>
      <text:p text:style-name="P5"/>
      <text:p text:style-name="P36"><text:span text:style-name="T25">Вскрытие конвертов</text:span><text:span text:style-name="T14"> с </text:span><text:span text:style-name="T8">заяв</text:span><text:span text:style-name="T14">ками</text:span><text:span text:style-name="T8"> на участие в открытом </text:span><text:span text:style-name="T14">конкурсе</text:span><text:span text:style-name="T8"> проводилось комиссией в следующем составе:</text:span></text:p>
      <text:p text:style-name="P36"><text:span text:style-name="T18">п</text:span><text:span text:style-name="T8">редседател</text:span><text:span text:style-name="T18">ь</text:span><text:span text:style-name="T8"> комиссии:</text:span></text:p>
      <text:p text:style-name="P42"><text:span text:style-name="T38">Мандиев Фаниль Фаритович</text:span>,</text:p>
      <text:p text:style-name="P42"><text:span text:style-name="T44">заместитель председателя комиссии</text:span> </text:p>
      <text:p text:style-name="P42"><text:span text:style-name="T44">Рязанцев Юрий Петрович</text:span> </text:p>
      <text:p text:style-name="P40"><text:span text:style-name="T34">члены </text:span><text:span text:style-name="T3">конкурсной</text:span><text:span text:style-name="T34"> комиссии:</text:span></text:p>
      <text:p text:style-name="P43">Вершинин Иван Борисович,</text:p>
      <text:p text:style-name="P18"><text:s text:c="12"/>Михайлова Светлана Сергеевна,</text:p>
      <text:p text:style-name="P10"><text:span text:style-name="T34"><text:tab/></text:span><text:span text:style-name="T5">секретарь конкурсной комиссии:</text:span></text:p>
      <text:p text:style-name="P11"><text:span text:style-name="T7"><text:tab/></text:span><text:span text:style-name="T44">Самарина Татьяна Викторовна</text:span> </text:p>
      <text:p text:style-name="P8"><text:span text:style-name="T30">Всего на </text:span><text:span text:style-name="T27">процедуре вскрытия</text:span><text:span text:style-name="T30"> присутствовало </text:span><text:span text:style-name="T32">5</text:span><text:span text:style-name="T30"> член</text:span><text:span text:style-name="T28">ов</text:span><text:span text:style-name="T30"> комиссии, что составило </text:span><text:span text:style-name="T32">83</text:span><text:span text:style-name="T31">,</text:span><text:span text:style-name="T32">33</text:span><text:span text:style-name="T30"> % от общего количества членов комиссии. Кворум имеется, заседание правомочно.</text:span></text:p>
      <text:p text:style-name="P15"><text:tab/></text:p>
      <text:p text:style-name="P13"><text:span text:style-name="T33"><text:tab/>Сведения о заявках, поданных</text:span><text:span text:style-name="T8"> </text:span><text:span text:style-name="T33">на участие в открытом </text:span><text:span text:style-name="T26">конкурсе</text:span><text:span text:style-name="T33">:</text:span></text:p>
      <text:p text:style-name="P19"><text:span text:style-name="T15">П</text:span><text:span text:style-name="T8">о окончании срока подачи заявок на участие в </text:span><text:span text:style-name="T15">конкурсе</text:span><text:span text:style-name="T8"> подан</text:span><text:span text:style-name="T15">ы</text:span><text:span text:style-name="T8"> </text:span><text:span text:style-name="T15">следующие заявки:</text:span></text:p>
      <text:p text:style-name="P29">ЛОТ № 1:</text:p>
      <text:p text:style-name="P23"><text:span text:style-name="T15">П</text:span><text:span text:style-name="T13">одана одна за</text:span><text:span text:style-name="T17">я</text:span><text:span text:style-name="T13">вка на участие в конкурсе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8">Ф.И.О. претендента</text:p>
          </table:table-cell>
          <table:table-cell table:style-name="Таблица1.B1" office:value-type="string">
            <text:p text:style-name="P48">Торосян Лариса Сейрановна</text:p>
          </table:table-cell>
        </table:table-row>
        <text:soft-page-break/>
        <table:table-row>
          <table:table-cell table:style-name="Таблица1.A2" office:value-type="string">
            <text:p text:style-name="P48">Почтовый адрес</text:p>
          </table:table-cell>
          <table:table-cell table:style-name="Таблица1.B2" office:value-type="string">
            <text:p text:style-name="P48">Удмуртская Республика, с. Малая Пурга, ул. Пионерская, д. 40, кв. 12</text:p>
          </table:table-cell>
        </table:table-row>
        <table:table-row>
          <table:table-cell table:style-name="Таблица1.A2" office:value-type="string">
            <text:p text:style-name="P48">Предмет конкурса</text:p>
          </table:table-cell>
          <table:table-cell table:style-name="Таблица1.B2" office:value-type="string">
            <text:p text:style-name="P48">Лот № 1</text:p>
          </table:table-cell>
        </table:table-row>
        <table:table-row>
          <table:table-cell table:style-name="Таблица1.A2" office:value-type="string">
            <text:p text:style-name="P48">Документы, входящие в состав заявки</text:p>
          </table:table-cell>
          <table:table-cell table:style-name="Таблица1.B2" office:value-type="string">
            <text:p text:style-name="P48">Заявка на участие в конкурсе по форме согласно приложения № 1 к Извещению о проведении конкурса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48">Выписка из единого государственного реестра индивидуальных предпринимателей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48">Копия паспорта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48">Чек об оплате задатка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50">Реквизиты счета для возврата задатка</text:p>
          </table:table-cell>
        </table:table-row>
        <table:table-row>
          <table:table-cell table:style-name="Таблица1.A2" office:value-type="string">
            <text:p text:style-name="P56"/>
          </table:table-cell>
          <table:table-cell table:style-name="Таблица1.B2" office:value-type="string">
            <text:p text:style-name="P50">Конкурсное предложение, включающее в себя: <text:s/>фото сезонного нестационарного торгового объекта с указанием его характеристик, размеров, вида объекта, ассортиментного перечня, размер предлагаемой платы</text:p>
          </table:table-cell>
        </table:table-row>
        <table:table-row>
          <table:table-cell table:style-name="Таблица1.B2" table:number-columns-spanned="2" office:value-type="string">
            <text:p text:style-name="P50">Все документы подписаны заявителем; предоставленные копии заверены.</text:p>
            <text:p text:style-name="P50">Заявка поступила в запечатанном конверте, содержимое конверта не просматривается.</text:p>
            <text:p text:style-name="P52">Заявка зарегистрирована 1<text:span text:style-name="T40">3</text:span> августа 20<text:span text:style-name="T40">21</text:span> года в 1<text:span text:style-name="T46">4</text:span> ч <text:span text:style-name="T46">48</text:span> мин под № 1.</text:p>
          </table:table-cell>
          <table:covered-table-cell/>
        </table:table-row>
      </table:table>
      <text:p text:style-name="P29"/>
      <text:p text:style-name="P20"><text:span text:style-name="T15">ЛОТ № </text:span><text:span text:style-name="T16">2</text:span><text:span text:style-name="T15">:</text:span></text:p>
      <text:p text:style-name="P27"><text:span text:style-name="T15">По окончании срока подачи заявок на участие в конкурсе </text:span><text:span text:style-name="T16">не </text:span><text:span text:style-name="T15">подан</text:span><text:span text:style-name="T16">о</text:span><text:span text:style-name="T15"> </text:span><text:span text:style-name="T16">ни одной</text:span><text:span text:style-name="T15"> заявки.</text:span></text:p>
      <text:p text:style-name="P21"><text:span text:style-name="T15">ЛОТ № </text:span><text:span text:style-name="T20">3</text:span><text:span text:style-name="T15">:</text:span></text:p>
      <text:p text:style-name="P28"><text:span text:style-name="T15">По окончании срока подачи заявок на участие в конкурсе </text:span><text:span text:style-name="T16">не </text:span><text:span text:style-name="T15">подан</text:span><text:span text:style-name="T16">о</text:span><text:span text:style-name="T15"> </text:span><text:span text:style-name="T16">ни одной</text:span><text:span text:style-name="T15"> заявки.</text:span></text:p>
      <text:p text:style-name="P21"><text:span text:style-name="T15">ЛОТ № </text:span><text:span text:style-name="T20">4</text:span><text:span text:style-name="T15">:</text:span></text:p>
      <text:p text:style-name="P28"><text:span text:style-name="T15">По окончании срока подачи заявок на участие в конкурсе </text:span><text:span text:style-name="T16">не </text:span><text:span text:style-name="T15">подан</text:span><text:span text:style-name="T16">о</text:span><text:span text:style-name="T15"> </text:span><text:span text:style-name="T16">ни одной</text:span><text:span text:style-name="T15"> заявки.</text:span></text:p>
      <text:p text:style-name="P21"><text:span text:style-name="T15">ЛОТ № </text:span><text:span text:style-name="T20">5</text:span><text:span text:style-name="T15">:</text:span></text:p>
      <text:p text:style-name="P28"><text:span text:style-name="T15">По окончании срока подачи заявок на участие в конкурсе </text:span><text:span text:style-name="T16">не </text:span><text:span text:style-name="T15">подан</text:span><text:span text:style-name="T16">о</text:span><text:span text:style-name="T15"> </text:span><text:span text:style-name="T16">ни одной</text:span><text:span text:style-name="T15"> заявки.</text:span></text:p>
      <text:p text:style-name="P21"><text:span text:style-name="T15">ЛОТ № </text:span><text:span text:style-name="T20">6</text:span><text:span text:style-name="T15">:</text:span></text:p>
      <text:p text:style-name="P28"><text:span text:style-name="T15">По окончании срока подачи заявок на участие в конкурсе </text:span><text:span text:style-name="T16">не </text:span><text:span text:style-name="T15">подан</text:span><text:span text:style-name="T16">о</text:span><text:span text:style-name="T15"> </text:span><text:span text:style-name="T16">ни одной</text:span><text:span text:style-name="T15"> заявки.</text:span></text:p>
      <text:p text:style-name="P31">ЛОТ № <text:span text:style-name="T46">7</text:span>:</text:p>
      <text:p text:style-name="P24"><text:span text:style-name="T15">П</text:span><text:span text:style-name="T13">одана одна за</text:span><text:span text:style-name="T17">я</text:span><text:span text:style-name="T13">вка на участие в конкурсе: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4">Ф.И.О. претендента</text:p>
          </table:table-cell>
          <table:table-cell table:style-name="Таблица2.B1" office:value-type="string">
            <text:p text:style-name="P55">Басенцян Гриша Сурикович</text:p>
          </table:table-cell>
        </table:table-row>
        <table:table-row>
          <table:table-cell table:style-name="Таблица2.A2" office:value-type="string">
            <text:p text:style-name="P54">Почтовый адрес</text:p>
          </table:table-cell>
          <table:table-cell table:style-name="Таблица2.B2" office:value-type="string">
            <text:p text:style-name="P55">Удмуртская Республика, с. Малая Пурга, ул. Строителей, д. 29</text:p>
          </table:table-cell>
        </table:table-row>
        <table:table-row>
          <table:table-cell table:style-name="Таблица2.A2" office:value-type="string">
            <text:p text:style-name="P49">Предмет конкурса</text:p>
          </table:table-cell>
          <table:table-cell table:style-name="Таблица2.B2" office:value-type="string">
            <text:p text:style-name="P49">Лот № <text:span text:style-name="T48">7</text:span></text:p>
          </table:table-cell>
        </table:table-row>
        <table:table-row>
          <table:table-cell table:style-name="Таблица2.A2" office:value-type="string">
            <text:p text:style-name="P49">Документы, входящие в состав заявки</text:p>
          </table:table-cell>
          <table:table-cell table:style-name="Таблица2.B2" office:value-type="string">
            <text:p text:style-name="P49">Заявка на участие в конкурсе по форме согласно приложения № 1 к Извещению о проведении конкурса</text:p>
          </table:table-cell>
        </table:table-row>
        <table:table-row>
          <table:table-cell table:style-name="Таблица2.A2" office:value-type="string">
            <text:p text:style-name="P57"/>
          </table:table-cell>
          <table:table-cell table:style-name="Таблица2.B2" office:value-type="string">
            <text:p text:style-name="P49">Выписка из единого государственного реестра индивидуальных предпринимателей</text:p>
          </table:table-cell>
        </table:table-row>
        <table:table-row>
          <table:table-cell table:style-name="Таблица2.A2" office:value-type="string">
            <text:p text:style-name="P57"/>
          </table:table-cell>
          <table:table-cell table:style-name="Таблица2.B2" office:value-type="string">
            <text:p text:style-name="P49">Копия паспорта</text:p>
          </table:table-cell>
        </table:table-row>
        <table:table-row>
          <table:table-cell table:style-name="Таблица2.A2" office:value-type="string">
            <text:p text:style-name="P57"/>
          </table:table-cell>
          <table:table-cell table:style-name="Таблица2.B2" office:value-type="string">
            <text:p text:style-name="P49">Чек об оплате задатка</text:p>
          </table:table-cell>
        </table:table-row>
        <table:table-row>
          <table:table-cell table:style-name="Таблица2.A2" office:value-type="string">
            <text:p text:style-name="P57"/>
          </table:table-cell>
          <table:table-cell table:style-name="Таблица2.B2" office:value-type="string">
            <text:p text:style-name="P51">Реквизиты счета для возврата задатка</text:p>
          </table:table-cell>
        </table:table-row>
        <table:table-row>
          <table:table-cell table:style-name="Таблица2.A2" office:value-type="string">
            <text:p text:style-name="P57"/>
          </table:table-cell>
          <table:table-cell table:style-name="Таблица2.B2" office:value-type="string">
            <text:p text:style-name="P51">Конкурсное предложение, включающее в себя: <text:s/>фото сезонного нестационарного торгового объекта с <text:soft-page-break/>указанием его характеристик, размеров, вида объекта, ассортиментного перечня, размер предлагаемой платы</text:p>
          </table:table-cell>
        </table:table-row>
        <table:table-row>
          <table:table-cell table:style-name="Таблица2.B2" table:number-columns-spanned="2" office:value-type="string">
            <text:p text:style-name="P51">Все документы подписаны заявителем; предоставленные копии заверены.</text:p>
            <text:p text:style-name="P51">Заявка поступила в запечатанном конверте, содержимое конверта не просматривается.</text:p>
            <text:p text:style-name="P53">Заявка зарегистрирована 1<text:span text:style-name="T40">3</text:span> августа 20<text:span text:style-name="T40">21</text:span> года в 1<text:span text:style-name="T46">4</text:span> ч <text:span text:style-name="T47">59</text:span> мин под № 1.</text:p>
          </table:table-cell>
          <table:covered-table-cell/>
        </table:table-row>
      </table:table>
      <text:p text:style-name="P34"/>
      <text:p text:style-name="P7"><text:span text:style-name="T33">Решение комиссии</text:span><text:span text:style-name="T8">: </text:span></text:p>
      <text:p text:style-name="P30">ЛОТ № 1:</text:p>
      <text:p text:style-name="P25"><text:span text:style-name="T16"><text:tab/>К</text:span><text:span text:style-name="T13">онкурс по отношению к лоту № 1 признан несостоявшимся, т. к. на участие в конкурсе подана одна заявка. Единственная заявка, поданная на участие в конкурсе, признана соответствующей, претендент допущен к участию в конкурсе и признан участником конкурса. Д</text:span><text:span text:style-name="T22">оговор </text:span><text:span text:style-name="T23">на размещение сезонных нестационарных торговых объектов </text:span><text:span text:style-name="T22">заключить с единственным участником конкурса, Торосян Ларисой Сейрановной, по цене, предложенной участником конкурса.</text:span></text:p>
      <text:p text:style-name="P20"><text:span text:style-name="T15">ЛОТ № </text:span><text:span text:style-name="T16">2</text:span><text:span text:style-name="T15">:</text:span></text:p>
      <text:p text:style-name="P38"><text:span text:style-name="T16">В</text:span><text:span text:style-name="T15"> связи с отсутствием заявок на участие в </text:span><text:span text:style-name="T16">конкурсе конкурс</text:span><text:span text:style-name="T15"> призна</text:span><text:span text:style-name="T16">н</text:span><text:span text:style-name="T15"> несостоявшимся.</text:span></text:p>
      <text:p text:style-name="P22"><text:span text:style-name="T15">ЛОТ № </text:span><text:span text:style-name="T21">3</text:span><text:span text:style-name="T15">:</text:span></text:p>
      <text:p text:style-name="P39"><text:span text:style-name="T16">В</text:span><text:span text:style-name="T15"> связи с отсутствием заявок на участие в </text:span><text:span text:style-name="T16">конкурсе конкурс</text:span><text:span text:style-name="T15"> призна</text:span><text:span text:style-name="T16">н</text:span><text:span text:style-name="T15"> несостоявшимся.</text:span></text:p>
      <text:p text:style-name="P22"><text:span text:style-name="T15">ЛОТ № </text:span><text:span text:style-name="T21">4</text:span><text:span text:style-name="T15">:</text:span></text:p>
      <text:p text:style-name="P39"><text:span text:style-name="T16">В</text:span><text:span text:style-name="T15"> связи с отсутствием заявок на участие в </text:span><text:span text:style-name="T16">конкурсе конкурс</text:span><text:span text:style-name="T15"> призна</text:span><text:span text:style-name="T16">н</text:span><text:span text:style-name="T15"> несостоявшимся.</text:span></text:p>
      <text:p text:style-name="P22"><text:span text:style-name="T15">ЛОТ № </text:span><text:span text:style-name="T21">5</text:span><text:span text:style-name="T15">:</text:span></text:p>
      <text:p text:style-name="P39"><text:span text:style-name="T16">В</text:span><text:span text:style-name="T15"> связи с отсутствием заявок на участие в </text:span><text:span text:style-name="T16">конкурсе конкурс</text:span><text:span text:style-name="T15"> призна</text:span><text:span text:style-name="T16">н</text:span><text:span text:style-name="T15"> несостоявшимся.</text:span></text:p>
      <text:p text:style-name="P22"><text:span text:style-name="T15">ЛОТ № </text:span><text:span text:style-name="T21">6</text:span><text:span text:style-name="T15">:</text:span></text:p>
      <text:p text:style-name="P39"><text:span text:style-name="T16">В</text:span><text:span text:style-name="T15"> связи с отсутствием заявок на участие в </text:span><text:span text:style-name="T16">конкурсе конкурс</text:span><text:span text:style-name="T15"> призна</text:span><text:span text:style-name="T16">н</text:span><text:span text:style-name="T15"> несостоявшимся.</text:span></text:p>
      <text:p text:style-name="P32">ЛОТ № <text:span text:style-name="T47">7</text:span>:</text:p>
      <text:p text:style-name="P26"><text:span text:style-name="T15"><text:tab/>Конкурс по отношению к лоту № </text:span><text:span text:style-name="T21">7</text:span><text:span text:style-name="T15"> признан несостоявшимся, т. к. на участие в конкурсе подана одна заявка. Единственная заявка, поданная на участие в конкурсе, признана соответствующей, претендент допущен к участию в конкурсе и признан участником конкурса. Д</text:span><text:span text:style-name="T24">оговор </text:span><text:span text:style-name="T23">на размещение сезонных нестационарных торговых объектов </text:span><text:span text:style-name="T24">заключить с единственным участником конкурса, </text:span><text:span text:style-name="T29">Басенцян Гришей Суриковичем</text:span><text:span text:style-name="T24">, по цене, предложенной участником конкурса.</text:span></text:p>
      <text:p text:style-name="P33"/>
      <text:p text:style-name="P37"><text:span text:style-name="T19">П</text:span><text:span text:style-name="T8">редседател</text:span><text:span text:style-name="T19">ь</text:span><text:span text:style-name="T8"> комиссии:</text:span></text:p>
      <text:p text:style-name="P46"><text:span text:style-name="T39">Мандиев Ф.Ф</text:span><text:span text:style-name="T37">.</text:span> ____________</text:p>
      <text:p text:style-name="P47">Заместитель председателя комиссии:</text:p>
      <text:p text:style-name="P45">Рязанцев Ю.П. ___________</text:p>
      <text:p text:style-name="P41"><text:span text:style-name="T4">Ч</text:span><text:span text:style-name="T34">лены </text:span><text:span text:style-name="T3">конкурсной</text:span><text:span text:style-name="T34"> комиссии:</text:span></text:p>
      <text:p text:style-name="P44">Вершинин И.Б. ____________</text:p>
      <text:p text:style-name="P58"><text:s text:c="12"/>Михайлова С.С. ____________</text:p>
      <text:p text:style-name="P9"><text:span text:style-name="T34"><text:tab/></text:span><text:span text:style-name="T6">Секретарь конкурсной комиссии:</text:span></text:p>
      <text:p text:style-name="P35"><text:tab/><text:span text:style-name="T47">Самарина Т.В.</text:span> 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Текст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47S</meta:editing-duration>
    <meta:editing-cycles>7</meta:editing-cycles>
    <meta:generator>LibreOffice/5.3.2.2$Windows_X86_64 LibreOffice_project/6cd4f1ef626f15116896b1d8e1398b56da0d0ee1</meta:generator>
    <dc:date>2021-08-17T16:26:11.780000000</dc:date>
    <meta:print-date>2021-08-17T16:25:50.783000000</meta:print-date>
    <meta:document-statistic meta:table-count="2" meta:image-count="0" meta:object-count="0" meta:page-count="4" meta:paragraph-count="132" meta:word-count="1112" meta:character-count="8258" meta:non-whitespace-character-count="7230"/>
    <meta:user-defined meta:name="Info 1"/>
    <meta:user-defined meta:name="Info 2"/>
    <meta:user-defined meta:name="Info 3"/>
    <meta:user-defined meta:name="Info 4"/>
  </office:meta>
</office:document-meta>
</file>